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 op het perceel Dissel 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besloten om de beslistermijn voor de aanvraag met zaaknummer Z2023-00000807 voor een omgevingsvergunning voor het uitbreiden van de bedrijfsruimte op locatie Dissel 8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480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issel 8 in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bedrijfsruimte op het perceel Dissel 8 in Medembli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04</meta:user-defined>
    <meta:user-defined meta:name="OVERHEIDop.GmbID/DC.identifier">gmb-2023-284804</meta:user-defined>
    <meta:user-defined meta:name="OVERHEIDop.versieInformatie"/>
  </office:meta>
</office:document-meta>
</file>