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9, 6216RT Maastricht. Kennisgeving nieuwe aanvraag omgevingsvergunning, het realiseren van een inri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08</text:p>
            <text:p text:style-name="common-al">
            <text:span text:style-name="nadrukvet">Schaliedekkersdreef 9, 6216RT Maastricht</text:span>
          </text:p>
            <text:p text:style-name="common-al">
            <text:span text:style-name="nadrukvet">het realiseren van een inrit aan de achterzijde van de woning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8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chaliedekkersdreef 9, 6216RT Maastricht. Kennisgeving nieuwe aanvraag omgevingsvergunning, het realiseren van een inrit aan de achte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02</meta:user-defined>
    <meta:user-defined meta:name="OVERHEIDop.GmbID/DC.identifier">gmb-2023-284802</meta:user-defined>
    <meta:user-defined meta:name="OVERHEIDop.versieInformatie"/>
  </office:meta>
</office:document-meta>
</file>