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childeren van de kozijnen en vervangen van de ramen (enkelglas naar dubbelglas), Smedenstraat 76A 7411RG Deventer, [DVT00E01818] Deventer E 18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75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Smedenstraat 76A 7411RG Deventer, [DVT00E01818] Deventer E 1818 </text:p>
            <text:p text:style-name="common-al">
            <text:span text:style-name="nadrukvet">Projectomschrijving:</text:span> het schilderen van de kozijnen en vervangen van de ramen (enkelglas naar dubbelgla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8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75</meta:user-defined>
    <meta:user-defined meta:name="DCTERMS.abstract">het schilderen van de kozijnen en vervangen van de ramen (enkelglas naar dubbelgl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schilderen van de kozijnen en vervangen van de ramen (enkelglas naar dubbelglas), Smedenstraat 76A 7411RG Deventer, [DVT00E01818] Deventer E 1818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01</meta:user-defined>
    <meta:user-defined meta:name="OVERHEIDop.GmbID/DC.identifier">gmb-2023-284801</meta:user-defined>
    <meta:user-defined meta:name="OVERHEIDop.versieInformatie"/>
  </office:meta>
</office:document-meta>
</file>