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PEC Zwolle, MACᶟPARK stadion (zaaknummer 102820-2023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juni 2023, is een evenementenvergunning verleend voor het houden van Open Dag PEC Zwolle op<text:span text:style-name="nadrukvet"> 1 juli 2023</text:span><text:span text:style-name="nadrukvet">in het MACᶟPARK stadion in Zwoll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79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Dag PEC Zwolle, MACᶟPARK stadion (zaaknummer 102820-2023 )</meta:user-defined>
    <meta:user-defined meta:name="DCTERMS.W3CDTF/DCTERMS.available">2023-06-29</meta:user-defined>
    <meta:user-defined meta:name="DCTERMS.W3CDTF/OVERHEIDop.jaargang">2023</meta:user-defined>
    <meta:user-defined meta:name="OVERHEIDop.publicationIssue">284793</meta:user-defined>
    <meta:user-defined meta:name="OVERHEIDop.GmbID/DC.identifier">gmb-2023-284793</meta:user-defined>
    <meta:user-defined meta:name="OVERHEIDop.versieInformatie"/>
  </office:meta>
</office:document-meta>
</file>