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Ingetrokken omgevingsvergunning voor het ambtshalve intrekken maatwerkbesluit lozen brijn in de bodem aan de Viaductweg 10 in Bruchem. Zaaknummer: ODR221003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op 11-1-2023 een omgevingsvergunning ingetrokken voor het ambtshalve intrekken maatwerkbesluit lozen brijn in de bodem op het adres Viaductweg 10 in Bruchem. </text:p>
            <text:p text:style-name="al"/>
            <text:p text:style-name="al">Tegen een besluit tot intrekking van een verleende omgevingsvergunning kunnen derden geen bezwaar maken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47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10038</meta:user-defined>
    <dc:language>nl</dc:language>
    <meta:user-defined meta:name="OVERHEIDop.locatietype/OVERHEIDop.gebiedsmarkering">Punt</meta:user-defined>
    <meta:user-defined meta:name="DC.title">Burgemeester en wethouders van Zaltbommel -Ingetrokken omgevingsvergunning voor het ambtshalve intrekken maatwerkbesluit lozen brijn in de bodem aan de Viaductweg 10 in Bruchem. Zaaknummer: ODR2210038.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479</meta:user-defined>
    <meta:user-defined meta:name="OVERHEIDop.GmbID/DC.identifier">gmb-2023-28479</meta:user-defined>
    <meta:user-defined meta:name="OVERHEIDop.versieInformatie"/>
  </office:meta>
</office:document-meta>
</file>