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gesloten bodemenergiesysteem aan Duinweg Midsland 72B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gesloten bodemenergiesysteem</text:span>
          </text:p>
            <text:list text:style-name="id1-3-2-1-1-2">
              <text:list-item text:style-override="id1-3-2-1-1-2-1">
                <text:number>-</text:number>
                <text:p text:style-name="al">Verzonden op 19 juni 2023, Duinweg Midsland 72B te Midsland, het realiseren van een gesloten bodemenergiesysteem, kenmerk 2023-FUMO-0076579.</text:p>
              </text:list-item>
            </text:list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478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8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8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FUMO-0076579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Duinweg Midsland 72B te Midslan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782</meta:user-defined>
    <meta:user-defined meta:name="OVERHEIDop.GmbID/DC.identifier">gmb-2023-284782</meta:user-defined>
    <meta:user-defined meta:name="OVERHEIDop.versieInformatie"/>
  </office:meta>
</office:document-meta>
</file>