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tuinhuis met overkapping ten behoeve van een berging achter Maasdijk 19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achter Maasdijk 197, kad. aanduiding ABG00E3838, </text:span>realiseren van een tuinhuis met overkapping ten behoeve van berging (2023-012141); verzonden op 19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7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tuinhuis met overkapping ten behoeve van een berging achter Maasdijk 197 in Wijk en Aalburg</meta:user-defined>
    <meta:user-defined meta:name="DCTERMS.W3CDTF/DCTERMS.available">2023-06-29</meta:user-defined>
    <meta:user-defined meta:name="DCTERMS.W3CDTF/OVERHEIDop.jaargang">2023</meta:user-defined>
    <meta:user-defined meta:name="OVERHEIDop.publicationIssue">284781</meta:user-defined>
    <meta:user-defined meta:name="OVERHEIDop.GmbID/DC.identifier">gmb-2023-284781</meta:user-defined>
    <meta:user-defined meta:name="OVERHEIDop.versieInformatie"/>
  </office:meta>
</office:document-meta>
</file>