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Brouwerlaan (voorheen nr. 24) in Hillegom, Kenmerk Z-22-254703, het bouwen van zes vrijstaan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ouwen van zes vrijstaande woningen.</text:p>
            <text:p text:style-name="common-al">
            <text:span text:style-name="nadrukcur">datum besluit: </text:span>26 juni 2023</text:p>
            <text:p text:style-name="common-al">
            <text:span text:style-name="nadrukcur">startdatum beroepstermijn: 6 juli2023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5</text:span>juli 2023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8477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7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7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fgehandelde omgevingsvergunning, Brouwerlaan (voorheen nr. 24) in Hillegom, Kenmerk Z-22-254703, het bouwen van zes vrijstaande woning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4779</meta:user-defined>
    <meta:user-defined meta:name="OVERHEIDop.GmbID/DC.identifier">gmb-2023-284779</meta:user-defined>
    <meta:user-defined meta:name="OVERHEIDop.versieInformatie"/>
  </office:meta>
</office:document-meta>
</file>