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reststrook nabij Wethouder Paulssenlaan 37 te Valk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alkenburg aan de Geul</text:p>
            <text:p text:style-name="al"/>
            <text:p text:style-name="al">Het college van burgemeester en wethouders van de gemeente Valkenburg aan de Geul (hierna te noemen: de gemeente) maakt bekend dat de gemeente voornemens is om één perceel (reststrook) te verkopen en in eigendom over te dragen aan Stichting Wonen Zuid (hierna te noemen: Wonen Zuid).</text:p>
            <text:p text:style-name="al"/>
            <text:p text:style-name="al">Het betreft daarbij het volgende onbebouwde perceel, kadastraal bekend als gemeente:</text:p>
            <text:p text:style-name="al">- Oud-Valkenburg, sectie A, nummer 1527 ter grootte van 16 m², gelegen nabij de Wethouder Paulssenlaan te Valkenburg aan de Geul.</text:p>
            <text:p text:style-name="al">Het perceel wordt door de gemeente aangemerkt als niet-structureel groenstrook / snippergroen en vervult daarmee geen belangrijke gebruiksfunctie. </text:p>
            <text:p text:style-name="al">De gemeente is voornemens de koopovereenkomst aan te gaan met Wonen Zuid, omdat Wonen Zuid eigenaar is van het aangrenzende perceel. De voorgenomen verkoop voldoet aan hetgeen bepaald in richtlijn en de differentiatiemogelijkheid, dat snippergroen aan aangrenzende eigenaren wordt verkocht. Daarnaast leidt deze verkoop niet tot een onlogische verdeling van (particulier) eigendom. De betreffende strook grenst aan het eigendom van de koopgegadigde en voor het overige alleen aan gemeentelijk eigendom; daarom is er slechts één koopgegadigde.</text:p>
            <text:p text:style-name="al">Bent u van mening dat u ook in aanmerking dient te komen voor de aankoop van de onroerende zaak omdat u interesse heeft in de aankoop van de onroerende zaak en ook aan de gestelde criteria kunt voldoen, dan kunt u dit schriftelijk en gemotiveerd uiterlijk 27 juli 2023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Z.1220474 Interesse inzake overdracht grond groenstrook nabij Wethouder Paulssenlaan 37 te Valkenburg”.</text:p>
          </text:section>
        </text:section>
        <text:section text:name="regeling-sluiting_id1-3-2-3" text:style-name="regeling-sluiting">
          <text:section text:name="ondertekening_id1-3-2-3-1">
            <text:p><text:span text:style-name="functie">Valkenburg, 27 juni 2023.</text:span></text:p>
            <text:p><text:span text:style-name="functie">Burgemeester en Wethouders van Valkenburg aan de Ge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477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7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7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reststrook nabij Wethouder Paulssenlaan 37 te Valkenburg</meta:user-defined>
    <meta:user-defined meta:name="DCTERMS.W3CDTF/DCTERMS.available">2023-06-29</meta:user-defined>
    <meta:user-defined meta:name="DCTERMS.W3CDTF/OVERHEIDop.jaargang">2023</meta:user-defined>
    <meta:user-defined meta:name="OVERHEIDop.publicationIssue">284778</meta:user-defined>
    <meta:user-defined meta:name="OVERHEIDop.GmbID/DC.identifier">gmb-2023-284778</meta:user-defined>
    <meta:user-defined meta:name="OVERHEIDop.versieInformatie"/>
  </office:meta>
</office:document-meta>
</file>