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6-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6-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8-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8-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8-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bullet style:num-suffix="" text:bullet-char="​" text:level="1">
        <style:list-level-properties text:min-label-width="10mm"/>
      </text:list-level-style-bullet>
    </text:list-style>
    <style:style style:family="table-column" style:parent-style-name="colspec" style:name="id1-3-2-2-3-8-4-3-1-1">
      <style:table-column-properties/>
    </style:style>
    <style:style style:family="table-column" style:parent-style-name="colspec" style:name="id1-3-2-2-3-8-4-3-1-2">
      <style:table-column-properties/>
    </style:style>
    <style:style style:family="table-column" style:parent-style-name="colspec" style:name="id1-3-2-2-3-8-4-3-1-3">
      <style:table-column-properties/>
    </style:style>
    <text:list-style style:name="id1-3-2-2-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4-60-7">
      <text:list-level-style-bullet text:bullet-char="•" text:level="1">
        <style:list-level-properties text:min-label-width="10mm"/>
      </text:list-level-style-bullet>
    </text:list-style>
    <text:list-style style:name="id1-3-2-4-60-8">
      <text:list-level-style-bullet text:bullet-char="•" text:level="1">
        <style:list-level-properties text:min-label-width="10mm"/>
      </text:list-level-style-bullet>
    </text:list-style>
    <text:list-style style:name="id1-3-2-4-60-9">
      <text:list-level-style-bullet text:bullet-char="•" text:level="1">
        <style:list-level-properties text:min-label-width="10mm"/>
      </text:list-level-style-bullet>
    </text:list-style>
    <text:list-style style:name="id1-3-2-4-60-10">
      <text:list-level-style-bullet text:bullet-char="•" text:level="1">
        <style:list-level-properties text:min-label-width="10mm"/>
      </text:list-level-style-bullet>
    </text:list-style>
    <text:list-style style:name="id1-3-2-4-60-11">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
            <text:p text:style-name="al">gelezen het voorstel van burgemeester en wethouders van 25 april 2023, no. 23.0000412,</text:p>
            <text:p text:style-name="al">gelet op artikel 4 van de Wet op het primair onderwijs, artikel 4 van de Wet op de expertisecentra en op artikel 149 Gemeentewet,</text:p>
            <text:p text:style-name="al"/>
            <text:p text:style-name="al">
            <text:span text:style-name="nadrukvet">BESLUIT:</text:span>
          </text:p>
            <text:p text:style-name="al">Vast te stellen de Verordening bekostiging leerlingenvervoer gemeente Noordoostpolder.</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p text:style-name="al">
              <text:span text:style-name="nadrukcur">Vervoer</text:span>
            </text:p>
              <text:list text:style-name="id1-3-2-2-1-2-4">
                <text:list-item text:style-override="id1-3-2-2-1-2-4-1">
                  <text:number>a.</text:number>
                  <text:p text:style-name="al">
                  <text:span text:style-name="nadrukondlijn">opstapplaats</text:span>: plaats aangewezen door het college vanaf waar de leerling gebruik kan maken van de vervoersvoorziening;</text:p>
                </text:list-item>
                <text:list-item text:style-override="id1-3-2-2-1-2-4-2">
                  <text:number>b.</text:number>
                  <text:p text:style-name="al">
                  <text:span text:style-name="nadrukondlijn">vervoer</text:span>: eigen vervoer, openbaar vervoer of aangepast vervoer dat plaatsvindt tussen de woning of opstapplaats en de school aan het begin en einde van de schooldag, tenzij de structurele handicap van een leerplichtige leerling die aansluiting onmogelijk maakt;</text:p>
                </text:list-item>
                <text:list-item text:style-override="id1-3-2-2-1-2-4-3">
                  <text:number>c.</text:number>
                  <text:p text:style-name="al">
                  <text:span text:style-name="nadrukondlijn">reisafstand</text:span>: afstand tussen de woning of opstapplaats en de school, gemeten langs de kortste weg;</text:p>
                </text:list-item>
                <text:list-item text:style-override="id1-3-2-2-1-2-4-4">
                  <text:number>d.</text:number>
                  <text:p text:style-name="al">
                  <text:span text:style-name="nadrukondlijn">begeleider</text:span>: ouder of meerderjarig persoon die door de ouders wordt ingezet om de leerling tijdens het vervoer te begeleiden;</text:p>
                </text:list-item>
                <text:list-item text:style-override="id1-3-2-2-1-2-4-5">
                  <text:number>e.</text:number>
                  <text:p text:style-name="al">
                  <text:span text:style-name="nadrukondlijn">eigen vervoer</text:span>: vervoer per eigen motorvoertuig of fiets;</text:p>
                </text:list-item>
                <text:list-item text:style-override="id1-3-2-2-1-2-4-6">
                  <text:number>f.</text:number>
                  <text:p text:style-name="al">
                  <text:span text:style-name="nadrukondlijn">openbaar vervoer</text:span>: voor een ieder openstaand personenvervoer;</text:p>
                </text:list-item>
                <text:list-item text:style-override="id1-3-2-2-1-2-4-7">
                  <text:number>g.</text:number>
                  <text:p text:style-name="al">
                  <text:span text:style-name="nadrukondlijn">aangepast vervoer</text:span>: vervoer per schoolbus, taxibus of taxiauto;</text:p>
                </text:list-item>
                <text:list-item text:style-override="id1-3-2-2-1-2-4-8">
                  <text:number>h.</text:number>
                  <text:p text:style-name="al">
                  <text:span text:style-name="nadrukondlijn">vervoersvoorziening</text:span>: bekostiging van de goedkoopst mogelijke wijze van vervoer voor de leerling en zo nodig diens begeleider;</text:p>
                </text:list-item>
                <text:list-item text:style-override="id1-3-2-2-1-2-4-9">
                  <text:number>i.</text:number>
                  <text:p text:style-name="al">
                  <text:span text:style-name="nadrukondlijn">reistijd</text:span>: tijd die nodig is om te reizen tussen de woning en de school aan het begin en einde van de schooldag;</text:p>
                </text:list-item>
                <text:list-item text:style-override="id1-3-2-2-1-2-4-10">
                  <text:number>j.</text:number>
                  <text:p text:style-name="al">
                  <text:span text:style-name="nadrukondlijn">deskundige</text:span>: onafhankelijk medisch, pedagogisch deskundige of de gedragsdeskundige verbonden aan de school;</text:p>
                </text:list-item>
              </text:list>
              <text:p text:style-name="al">
              <text:span text:style-name="nadrukcur">School</text:span>
            </text:p>
              <text:list text:style-name="id1-3-2-2-1-2-6">
                <text:list-item text:style-override="id1-3-2-2-1-2-6-1">
                  <text:number>k.</text:number>
                  <text:p text:style-name="al">
                  <text:span text:style-name="nadrukondlijn">leerling</text:span>: leerling die ingeschreven staat op een school;</text:p>
                </text:list-item>
                <text:list-item text:style-override="id1-3-2-2-1-2-6-2">
                  <text:number>l.</text:number>
                  <text:p text:style-name="al">
                  <text:span text:style-name="nadrukondlijn">school</text:span>:</text:p>
                  <text:list text:style-name="id1-3-2-2-1-2-6-2-3">
                    <text:list-item text:style-override="id1-3-2-2-1-2-6-2-3-1">
                      <text:number>1.</text:number>
                      <text:p text:style-name="al">basisschool of speciale school voor basisonderwijs als bedoeld in de Wet op het primair onderwijs;</text:p>
                    </text:list-item>
                    <text:list-item text:style-override="id1-3-2-2-1-2-6-2-3-2">
                      <text:number>2.</text:number>
                      <text:p text:style-name="al">school voor speciaal onderwijs of voortgezet speciaal onderwijs als bedoeld in de Wet op de expertisecentra;</text:p>
                    </text:list-item>
                    <text:list-item text:style-override="id1-3-2-2-1-2-6-2-3-3">
                      <text:number>3.</text:number>
                      <text:p text:style-name="al">school voor voortgezet onderwijs als bedoeld in de Wet op het voortgezet onderwijs;</text:p>
                    </text:list-item>
                  </text:list>
                </text:list-item>
                <text:list-item text:style-override="id1-3-2-2-1-2-6-3">
                  <text:number>m.</text:number>
                  <text:p text:style-name="al">
                  <text:span text:style-name="nadrukondlijn">schooldag</text:span>: door de schoolgids aangegeven schooldag;</text:p>
                </text:list-item>
                <text:list-item text:style-override="id1-3-2-2-1-2-6-4">
                  <text:number>n.</text:number>
                  <text:p text:style-name="al">
                  <text:span text:style-name="nadrukondlijn">toegankelijke school</text:span>: school waarop de leerling is aangewezen van de verlangde godsdienstige of levensbeschouwelijke richting;</text:p>
                </text:list-item>
                <text:list-item text:style-override="id1-3-2-2-1-2-6-5">
                  <text:number>o.</text:number>
                  <text:p text:style-name="al">
                  <text:span text:style-name="nadrukondlijn">toegankelijke schakelvoorziening</text:span>: de voorziening waarop de leerling is aangewezen vanwege een taalachterstand;</text:p>
                </text:list-item>
                <text:list-item text:style-override="id1-3-2-2-1-2-6-6">
                  <text:number>p.</text:number>
                  <text:p text:style-name="al">
                  <text:span text:style-name="nadrukondlijn">samenwerkingsverband</text:span>:</text:p>
                  <text:list text:style-name="id1-3-2-2-1-2-6-6-3">
                    <text:list-item text:style-override="id1-3-2-2-1-2-6-6-3-1">
                      <text:number>1.</text:number>
                      <text:p text:style-name="al">voor het primair onderwijs: samenwerkingsverband als bedoeld in de Wet op het primair onderwijs;</text:p>
                    </text:list-item>
                    <text:list-item text:style-override="id1-3-2-2-1-2-6-6-3-2">
                      <text:number>2.</text:number>
                      <text:p text:style-name="al">voor het speciaal en voortgezet speciaal onderwijs: samenwerkingsverband als bedoeld in de Wet op de expertisecentra; of,</text:p>
                    </text:list-item>
                    <text:list-item text:style-override="id1-3-2-2-1-2-6-6-3-3">
                      <text:number>3.</text:number>
                      <text:p text:style-name="al">voor het voortgezet onderwijs: samenwerkingsverband als bedoeld in de Wet op het voortgezet onderwijs 2020.</text:p>
                    </text:list-item>
                  </text:list>
                </text:list-item>
              </text:list>
              <text:p text:style-name="al">
              <text:span text:style-name="nadrukcur">Thuissituatie</text:span>
            </text:p>
              <text:list text:style-name="id1-3-2-2-1-2-8">
                <text:list-item text:style-override="id1-3-2-2-1-2-8-1">
                  <text:number>q.</text:number>
                  <text:p text:style-name="al">
                  <text:span text:style-name="nadrukondlijn">ouders</text:span>: ouders, pleegouders, voogden of verzorgers van de leerling;</text:p>
                </text:list-item>
                <text:list-item text:style-override="id1-3-2-2-1-2-8-2">
                  <text:number>r.</text:number>
                  <text:p text:style-name="al">
                  <text:span text:style-name="nadrukondlijn">woning</text:span>: plaats waar de leerling structureel en feitelijk verblijft;</text:p>
                </text:list-item>
                <text:list-item text:style-override="id1-3-2-2-1-2-8-3">
                  <text:number>s.</text:number>
                  <text:p text:style-name="al">
                  <text:span text:style-name="nadrukondlijn">inkomen</text:span>: inkomensgegevens als bedoeld in artikel 21, aanhef en onder e, van de Algemene wet inzake rijksbelastingen, in het peiljaar, bedoeld in artikel 4, zevende lid, van de Wet op het primair onderwijs.</text:p>
                </text:list-item>
              </text:list>
            </text:section>
            <text:section text:name="artikel_id1-3-2-2-1-3" text:style-name="artikel">
              <text:p text:style-name="artikel_kop_titel"><text:span text:style-name="artikel_kop_label">Artikel</text:span> <text:span text:style-name="artikel_kop_nr">2</text:span> Vervoersvoorziening naar de dichtstbijzijnde toegankelijke school</text:p>
              <text:list text:style-name="id1-3-2-2-1-3-2">
                <text:list-item text:style-override="id1-3-2-2-1-3-2">
                  <text:number>1.</text:number>
                  <text:p text:style-name="al">Een vervoersvoorziening wordt toegekend over de reisafstand tussen de woning dan wel de opstapplaats naar de dichtstbijzijnde toegankelijke school, tenzij vervoer naar een verder weggelegen school voor het college minder kosten met zich mee zou brengen en de ouders daar schriftelijk mee instemmen.</text:p>
                </text:list-item>
                <text:list-item text:style-override="id1-3-2-2-1-3-3">
                  <text:number>2.</text:number>
                  <text:p text:style-name="al">Wanneer ouders schriftelijk verklaren dat zij overwegende bezwaren hebben tegen de levensbeschouwing van de dichtstbijzijnde school, kunnen ouders een vervoersvoorziening aanvragen voor een school van een onderwijssoort die verder weg gelegen is.</text:p>
                </text:list-item>
                <text:list-item text:style-override="id1-3-2-2-1-3-4">
                  <text:number>3.</text:number>
                  <text:p text:style-name="al">Het college betrekt bij de beoordeling van de aanvraag voor een vervoersvoorziening de toelaatbaarheidsverklaring voor de leerling en indien van toepassing de vervoersverklaring van een deskundige.</text:p>
                </text:list-item>
              </text:list>
            </text:section>
            <text:section text:name="artikel_id1-3-2-2-1-4" text:style-name="artikel">
              <text:p text:style-name="artikel_kop_titel"><text:span text:style-name="artikel_kop_label">Artikel</text:span> <text:span text:style-name="artikel_kop_nr">3</text:span> Uitbetaling van vervoersvoorziening</text:p>
              <text:list text:style-name="id1-3-2-2-1-4-2">
                <text:list-item text:style-override="id1-3-2-2-1-4-2">
                  <text:number>1.</text:number>
                  <text:p text:style-name="al">Het college bepaalt bij de vervoersvoorziening de wijze en het tijdstip van de uitbetaling en de tijdsduur. Indien mogelijk wordt de tijdsduur voor meerdere jaren of de hele schoolperiode vastgesteld.</text:p>
                </text:list-item>
                <text:list-item text:style-override="id1-3-2-2-1-4-3">
                  <text:number>2.</text:number>
                  <text:p text:style-name="al">Het college kan de vervoersvoorziening aan anderen dan de ouders uitbetalen.</text:p>
                </text:list-item>
              </text:list>
            </text:section>
            <text:section text:name="artikel_id1-3-2-2-1-5" text:style-name="artikel">
              <text:p text:style-name="artikel_kop_titel"><text:span text:style-name="artikel_kop_label">Artikel</text:span> <text:span text:style-name="artikel_kop_nr">4</text:span> Aanvraagprocedure</text:p>
              <text:list text:style-name="id1-3-2-2-1-5-2">
                <text:list-item text:style-override="id1-3-2-2-1-5-2">
                  <text:number>1.</text:number>
                  <text:p text:style-name="al">Ouders dienen een aanvraag voor een vervoersvoorziening in bij het college via een vastgesteld formulier. Het college kan ouders daarnaast om aanvullende gegevens vragen.</text:p>
                </text:list-item>
                <text:list-item text:style-override="id1-3-2-2-1-5-3">
                  <text:number>2.</text:number>
                  <text:p text:style-name="al">Het college kan advies inwinnen van een deskundige over de vervoersmogelijkheden en de zelfstandigheid en zelfredzaamheid van de leerling.</text:p>
                </text:list-item>
                <text:list-item text:style-override="id1-3-2-2-1-5-4">
                  <text:number>3.</text:number>
                  <text:p text:style-name="al">Het college besluit binnen acht weken na ontvangst van de aanvraag.</text:p>
                </text:list-item>
                <text:list-item text:style-override="id1-3-2-2-1-5-5">
                  <text:number>4.</text:number>
                  <text:p text:style-name="al">Het college kan het besluit over de aanvraag met maximaal vier weken verdagen. De aanvrager wordt hiervan schriftelijk op de hoogte gesteld.</text:p>
                </text:list-item>
                <text:list-item text:style-override="id1-3-2-2-1-5-6">
                  <text:number>5.</text:number>
                  <text:p text:style-name="al">Een vervoersvoorziening begint zo mogelijk op, met ingang van de door de ouders verzochte datum, maar in ieder geval niet voor de ontvangstdatum van een complete aanvraag.</text:p>
                </text:list-item>
              </text:list>
            </text:section>
            <text:section text:name="artikel_id1-3-2-2-1-6" text:style-name="artikel">
              <text:p text:style-name="artikel_kop_titel"><text:span text:style-name="artikel_kop_label">Artikel</text:span> <text:span text:style-name="artikel_kop_nr">5</text:span> Doorgeven van wijzigingen</text:p>
              <text:list text:style-name="id1-3-2-2-1-6-2">
                <text:list-item text:style-override="id1-3-2-2-1-6-2">
                  <text:number>1.</text:number>
                  <text:p text:style-name="al">Ouders geven een wijziging, die van invloed kan zijn op de toegekende vervoersvoorziening, direct, schriftelijk door aan het college. Het college past de vervoersvoorziening zo nodig aan.</text:p>
                </text:list-item>
                <text:list-item text:style-override="id1-3-2-2-1-6-3">
                  <text:number>2.</text:number>
                  <text:p text:style-name="al">Als ouders nagelaten hebben een wijziging door te geven en hierdoor ten onrechte gebruik is gemaakt van een vervoersvoorziening, vervalt de aanspraak daarop onmiddellijk.</text:p>
                </text:list-item>
                <text:list-item text:style-override="id1-3-2-2-1-6-4">
                  <text:number>3.</text:number>
                  <text:p text:style-name="al">Een ten onrechte genoten vervoersvoorziening wordt teruggevorderd, of wordt verrekend bij een eventuele nieuw te verstrekken vervoersvoorziening.</text:p>
                </text:list-item>
              </text:list>
            </text:section>
            <text:section text:name="artikel_id1-3-2-2-1-7" text:style-name="artikel">
              <text:p text:style-name="artikel_kop_titel"><text:span text:style-name="artikel_kop_label">Artikel</text:span> <text:span text:style-name="artikel_kop_nr">6</text:span> Peildatum leeftijd leerling</text:p>
              <text:p text:style-name="al">Voor het toekennen van een vervoersvoorziening geldt de leeftijd van de leerling op 1 augustus van het schooljaar waarop de voorziening betrekking heeft.</text:p>
            </text:section>
            <text:p text:style-name="hoofdstuk_bottom"/>
          </text:section>
          <text:section text:name="hoofdstuk_id1-3-2-2-2" text:style-name="hoofdstuk">
            <text:p text:style-name="hoofdstuk_kop"><text:span text:style-name="label">§</text:span> <text:span text:style-name="nr">2</text:span> Vervoersvoorziening voor een leerling met een handicap</text:p>
            <text:section text:name="artikel_id1-3-2-2-2-2" text:style-name="artikel">
              <text:p text:style-name="artikel_kop_titel"><text:span text:style-name="artikel_kop_label">Artikel</text:span> <text:span text:style-name="artikel_kop_nr">7</text:span> Toepassing paragraaf</text:p>
              <text:p text:style-name="al">Deze paragraaf is van toepassing op aanvragen om een vervoersvoorziening vanwege handicap.</text:p>
            </text:section>
            <text:section text:name="artikel_id1-3-2-2-2-3" text:style-name="artikel">
              <text:p text:style-name="artikel_kop_titel"><text:span text:style-name="artikel_kop_label">Artikel</text:span> <text:span text:style-name="artikel_kop_nr">8</text:span> Aanvraag vanwege handicap </text:p>
              <text:list text:style-name="id1-3-2-2-2-3-2">
                <text:list-item text:style-override="id1-3-2-2-2-3-2">
                  <text:number>1.</text:number>
                  <text:p text:style-name="al">Het college kan een vervoersvoorziening verstrekken aan de ouders van een leerling die een structurele lichamelijke, verstandelijke, zintuigelijke of psychische handicap heeft en daardoor niet zelfstandig kan reizen of enkel met begeleiding kan reizen.</text:p>
                </text:list-item>
                <text:list-item text:style-override="id1-3-2-2-2-3-3">
                  <text:number>2.</text:number>
                  <text:p text:style-name="al">Er bestaat geen recht op een vervoersvoorziening als, naar oordeel van het college, de leerling ondanks zijn handicap zelfstandig kan reizen.</text:p>
                </text:list-item>
              </text:list>
            </text:section>
            <text:section text:name="artikel_id1-3-2-2-2-4" text:style-name="artikel">
              <text:p text:style-name="artikel_kop_titel"><text:span text:style-name="artikel_kop_label">Artikel</text:span> <text:span text:style-name="artikel_kop_nr">9</text:span> Reizen met begeleiding</text:p>
              <text:p text:style-name="al">De leerling die met begeleiding kan reizen heeft recht op een vervoersvoorziening als de reisafstand groter is dan zes kilometer.</text:p>
            </text:section>
            <text:section text:name="artikel_id1-3-2-2-2-5" text:style-name="artikel">
              <text:p text:style-name="artikel_kop_titel"><text:span text:style-name="artikel_kop_label">Artikel</text:span> <text:span text:style-name="artikel_kop_nr">10</text:span> Reizen met eigen vervoer zijnde de fiets, met begeleiding</text:p>
              <text:list text:style-name="id1-3-2-2-2-5-2">
                <text:list-item text:style-override="id1-3-2-2-2-5-2">
                  <text:number>1.</text:number>
                  <text:p text:style-name="al">Aan de leerling die gebruik maakt van eigen vervoer en daarvoor een fiets gebruikt, verstrekt het college indien:</text:p>
                  <text:list text:style-name="id1-3-2-2-2-5-2-3">
                    <text:list-item text:style-override="id1-3-2-2-2-5-2-3-1">
                      <text:number>a.</text:number>
                      <text:p text:style-name="al">de leerling jonger dan negen jaar is, een vervoersvoorziening voor de leerling ter hoogte van twee keer 10 cent per kilometer en voor de begeleider vier keer 10 cent per kilometer per schooldag;</text:p>
                    </text:list-item>
                    <text:list-item text:style-override="id1-3-2-2-2-5-2-3-2">
                      <text:number>b.</text:number>
                      <text:p text:style-name="al">de leerling ouder dan negen jaar is, een vervoersvoorziening voor enkel de begeleider ter hoogte van vier keer 10 cent per kilometer per schooldag.</text:p>
                    </text:list-item>
                  </text:list>
                </text:list-item>
                <text:list-item text:style-override="id1-3-2-2-2-5-3">
                  <text:number>2.</text:number>
                  <text:p text:style-name="al">Als een begeleider meer dan één leerling tegelijk begeleidt, worden slechts de kosten voor één begeleider bekostigd.</text:p>
                </text:list-item>
              </text:list>
            </text:section>
            <text:section text:name="artikel_id1-3-2-2-2-6" text:style-name="artikel">
              <text:p text:style-name="artikel_kop_titel"><text:span text:style-name="artikel_kop_label">Artikel</text:span> <text:span text:style-name="artikel_kop_nr">11</text:span> Reizen met begeleiding in het openbaar vervoer</text:p>
              <text:list text:style-name="id1-3-2-2-2-6-2">
                <text:list-item text:style-override="id1-3-2-2-2-6-2">
                  <text:number>1.</text:number>
                  <text:p text:style-name="al">Aan de leerling die gebruik maakt van het openbaar vervoer verstrekt het college indien:</text:p>
                  <text:list text:style-name="id1-3-2-2-2-6-2-3">
                    <text:list-item text:style-override="id1-3-2-2-2-6-2-3-1">
                      <text:number>a.</text:number>
                      <text:p text:style-name="al">de leerling jonger dan 9 jaar is, een vervoersvoorziening voor de kosten van openbaar vervoer voor zowel de leerling als de begeleider;</text:p>
                    </text:list-item>
                    <text:list-item text:style-override="id1-3-2-2-2-6-2-3-2">
                      <text:number>b.</text:number>
                      <text:p text:style-name="al">de leerling 9 jaar of ouder is, een vervoersvoorziening voor de kosten van openbaar vervoer voor enkel de begeleider.</text:p>
                    </text:list-item>
                  </text:list>
                </text:list-item>
                <text:list-item text:style-override="id1-3-2-2-2-6-3">
                  <text:number>2.</text:number>
                  <text:p text:style-name="al">Als een begeleider meer dan één leerling tegelijk begeleidt, worden slechts de kosten voor één begeleider bekostigd</text:p>
                </text:list-item>
              </text:list>
            </text:section>
            <text:section text:name="artikel_id1-3-2-2-2-7" text:style-name="artikel">
              <text:p text:style-name="artikel_kop_titel"><text:span text:style-name="artikel_kop_label">Artikel</text:span> <text:span text:style-name="artikel_kop_nr">12</text:span> Reizen met eigen vervoer zijnde de auto.</text:p>
              <text:list text:style-name="id1-3-2-2-2-7-2">
                <text:list-item text:style-override="id1-3-2-2-2-7-2">
                  <text:number>1.</text:number>
                  <text:p text:style-name="al">Aan de leerling die gebruik maakt van eigen vervoer en ouders daarvoor een auto gebruiken, verstrekt het college een vervoersvoorziening voor de leerling ter hoogte van vier keer 21 cent per kilometer per schooldag. Deze vergoeding bedraagt het belastingvrije bedrag per kilometer.</text:p>
                </text:list-item>
                <text:list-item text:style-override="id1-3-2-2-2-7-3">
                  <text:number>2.</text:number>
                  <text:p text:style-name="al">Indien de ouders een leerling willen laten meerijden met iemand die al gebruik maakt van een vervoersvoorziening vervalt het recht van die ouders op een eigen vervoersvoorziening.</text:p>
                </text:list-item>
              </text:list>
            </text:section>
            <text:section text:name="artikel_id1-3-2-2-2-8" text:style-name="artikel">
              <text:p text:style-name="artikel_kop_titel"><text:span text:style-name="artikel_kop_label">Artikel</text:span> <text:span text:style-name="artikel_kop_nr">13</text:span> Reizen met aangepast vervoer</text:p>
              <text:list text:style-name="id1-3-2-2-2-8-2">
                <text:list-item text:style-override="id1-3-2-2-2-8-2">
                  <text:number>1.</text:number>
                  <text:p text:style-name="al">Recht op aangepast vervoer ontstaat slechts als:</text:p>
                  <text:list text:style-name="id1-3-2-2-2-8-2-3">
                    <text:list-item text:style-override="id1-3-2-2-2-8-2-3-1">
                      <text:number>a.</text:number>
                      <text:p text:style-name="al">de leerling, naar oordeel van het college, niet zelfstandig en niet met begeleiding kan reizen;</text:p>
                    </text:list-item>
                    <text:list-item text:style-override="id1-3-2-2-2-8-2-3-2">
                      <text:number>b.</text:number>
                      <text:p text:style-name="al">de leerling met begeleiding kan reizen, maar door de ouders voldoende wordt aangetoond dat begeleiding van de leerling onmogelijk is of leidt tot ernstige benadeling van het gezin;</text:p>
                    </text:list-item>
                    <text:list-item text:style-override="id1-3-2-2-2-8-2-3-3">
                      <text:number>c.</text:number>
                      <text:p text:style-name="al">de leerling met het openbaar vervoer tijdens de heen- of terugreis meer dan anderhalf uur onderweg is en de reistijd met aangepast vervoer tot 50% of minder kan worden teruggebracht; of,</text:p>
                    </text:list-item>
                    <text:list-item text:style-override="id1-3-2-2-2-8-2-3-4">
                      <text:number>d.</text:number>
                      <text:p text:style-name="al">de leerling niet per fiets kan reizen en openbaar vervoer ontbreekt.</text:p>
                    </text:list-item>
                  </text:list>
                </text:list-item>
              </text:list>
            </text:section>
            <text:section text:name="artikel_id1-3-2-2-2-9" text:style-name="artikel">
              <text:p text:style-name="artikel_kop_titel"><text:span text:style-name="artikel_kop_label">Artikel</text:span> <text:span text:style-name="artikel_kop_nr">14</text:span> Vervoersvoorziening naar stageadres</text:p>
              <text:list text:style-name="id1-3-2-2-2-9-2">
                <text:list-item text:style-override="id1-3-2-2-2-9-2">
                  <text:number>1.</text:number>
                  <text:p text:style-name="al">De leerling heeft recht op een vervoersvoorziening naar een school voor voortgezet speciaal onderwijs kan op verzoek een vervoersvoorziening worden toegekend voor het vervoer naar een stageadres. Hiervoor wordt een afzonderlijke aanvraag ingediend.</text:p>
                </text:list-item>
                <text:list-item text:style-override="id1-3-2-2-2-9-3">
                  <text:number>2.</text:number>
                  <text:p text:style-name="al">De vervoersvoorziening naar een stageadres wordt slechts toegekend als er wordt voldaan aan de volgende voorwaarden:</text:p>
                  <text:list text:style-name="id1-3-2-2-2-9-3-3">
                    <text:list-item text:style-override="id1-3-2-2-2-9-3-3-1">
                      <text:number>a.</text:number>
                      <text:p text:style-name="al">de stage is onderdeel van het onderwijsprogramma zoals opgenomen in de schoolgids van de school of in het stagecontract;</text:p>
                    </text:list-item>
                    <text:list-item text:style-override="id1-3-2-2-2-9-3-3-2">
                      <text:number>b.</text:number>
                      <text:p text:style-name="al">de stagetijden komen overeen met de reguliere schooltijden; de stage vindt plaats op één stageadres; en</text:p>
                    </text:list-item>
                    <text:list-item text:style-override="id1-3-2-2-2-9-3-3-3">
                      <text:number>c.</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2-9-4">
                  <text:number>3.</text:number>
                  <text:p text:style-name="al">Een vervoersvoorziening wordt slechts toegekend over de afstand tussen de woning van de leerling dan wel de opstapplaats en het dichtstbijzijnde voor de leerling toegankelijke stageadres.</text:p>
                </text:list-item>
                <text:list-item text:style-override="id1-3-2-2-2-9-5">
                  <text:number>4.</text:number>
                  <text:p text:style-name="al">Burgemeester en wethouders kunnen het stagecontract opvragen.</text:p>
                </text:list-item>
              </text:list>
            </text:section>
            <text:p text:style-name="hoofdstuk_bottom"/>
          </text:section>
          <text:section text:name="hoofdstuk_id1-3-2-2-3" text:style-name="hoofdstuk">
            <text:p text:style-name="hoofdstuk_kop"><text:span text:style-name="label">§</text:span> <text:span text:style-name="nr">3</text:span> Vervoersvoorziening op basis van reisafstand </text:p>
            <text:section text:name="artikel_id1-3-2-2-3-2" text:style-name="artikel">
              <text:p text:style-name="artikel_kop_titel"><text:span text:style-name="artikel_kop_label">Artikel</text:span> <text:span text:style-name="artikel_kop_nr">15</text:span> Toepassing paragraaf</text:p>
              <text:p text:style-name="al">Deze paragraaf is van toepassing op aanvragen om een vervoersvoorziening vanwege reisafstand.</text:p>
            </text:section>
            <text:section text:name="artikel_id1-3-2-2-3-3" text:style-name="artikel">
              <text:p text:style-name="artikel_kop_titel"><text:span text:style-name="artikel_kop_label">Artikel</text:span> <text:span text:style-name="artikel_kop_nr">16</text:span> Aanvraag op basis van reisafstand</text:p>
              <text:list text:style-name="id1-3-2-2-3-3-2">
                <text:list-item text:style-override="id1-3-2-2-3-3-2">
                  <text:number>1.</text:number>
                  <text:p text:style-name="al">Het college kan een vervoersvoorziening verstrekken aan de ouders van een leerling die een school voor basisonderwijs of een speciale school voor basisonderwijs bezoekt als de reisafstand naar de dichtstbijzijnde toegankelijke school groter is dan zes kilometer.</text:p>
                </text:list-item>
                <text:list-item text:style-override="id1-3-2-2-3-3-3">
                  <text:number>2.</text:number>
                  <text:p text:style-name="al">De vervoersvoorziening voor een leerling die, naar oordeel van het college, zelfstandig per openbaar vervoer kan reizen, omvat de kosten van openbaar vervoer van de leerling.</text:p>
                </text:list-item>
              </text:list>
            </text:section>
            <text:section text:name="artikel_id1-3-2-2-3-4" text:style-name="artikel">
              <text:p text:style-name="artikel_kop_titel"><text:span text:style-name="artikel_kop_label">Artikel</text:span> <text:span text:style-name="artikel_kop_nr">17</text:span> Reizen met begeleiding in het openbaar vervoer</text:p>
              <text:list text:style-name="id1-3-2-2-3-4-2">
                <text:list-item text:style-override="id1-3-2-2-3-4-2">
                  <text:number>1.</text:number>
                  <text:p text:style-name="al">Het college kan een vervoersvoorziening verstrekken aan de ouders van een leerling als die, naar oordeel van het college, onder begeleiding kan reizen.</text:p>
                </text:list-item>
                <text:list-item text:style-override="id1-3-2-2-3-4-3">
                  <text:number>2.</text:number>
                  <text:p text:style-name="al">Indien de leerling gebruik maakt van het openbaar vervoer bestaat de vervoersvoorziening uit de kosten van openbaar vervoer voor zowel de leerling als de begeleider.</text:p>
                </text:list-item>
                <text:list-item text:style-override="id1-3-2-2-3-4-4">
                  <text:number>3.</text:number>
                  <text:p text:style-name="al">Als een begeleider meer dan één leerling tegelijk begeleidt, worden slechts de kosten voor één begeleider bekostigd.</text:p>
                </text:list-item>
              </text:list>
            </text:section>
            <text:section text:name="artikel_id1-3-2-2-3-5" text:style-name="artikel">
              <text:p text:style-name="artikel_kop_titel"><text:span text:style-name="artikel_kop_label">Artikel</text:span> <text:span text:style-name="artikel_kop_nr">18</text:span> Reizen met aangepast vervoer</text:p>
              <text:p text:style-name="al">Recht op aangepast vervoer ontstaat slechts als:</text:p>
              <text:list text:style-name="id1-3-2-2-3-5-3">
                <text:list-item text:style-override="id1-3-2-2-3-5-3-1">
                  <text:number>a.</text:number>
                  <text:p text:style-name="al">de leerling, naar oordeel van het college, niet zelfstandig en niet met begeleiding kan reizen;</text:p>
                </text:list-item>
                <text:list-item text:style-override="id1-3-2-2-3-5-3-2">
                  <text:number>b.</text:number>
                  <text:p text:style-name="al">de leerling met begeleiding kan reizen, maar door de ouders voldoende wordt aangetoond dat begeleiding van de leerling onmogelijk is of leidt tot ernstige benadeling van het gezin;</text:p>
                </text:list-item>
                <text:list-item text:style-override="id1-3-2-2-3-5-3-3">
                  <text:number>c.</text:number>
                  <text:p text:style-name="al">de leerling met het openbaar vervoer tijdens de heen- of terugreis meer dan anderhalf uur onderweg is en de reistijd met aangepast vervoer tot 50% of minder kan worden teruggebracht; of,</text:p>
                </text:list-item>
                <text:list-item text:style-override="id1-3-2-2-3-5-3-4">
                  <text:number>d.</text:number>
                  <text:p text:style-name="al">de leerling niet per fiets kan reizen en openbaar vervoer ontbreekt.</text:p>
                </text:list-item>
              </text:list>
            </text:section>
            <text:section text:name="artikel_id1-3-2-2-3-6" text:style-name="artikel">
              <text:p text:style-name="artikel_kop_titel"><text:span text:style-name="artikel_kop_label">Artikel</text:span> <text:span text:style-name="artikel_kop_nr">19</text:span> Reizen met eigen vervoer</text:p>
              <text:list text:style-name="id1-3-2-2-3-6-2">
                <text:list-item text:style-override="id1-3-2-2-3-6-2">
                  <text:number>1.</text:number>
                  <text:p text:style-name="al">Als aanspraak bestaat op een vervoersvoorziening kan het college ouders toestaan om een leerling zelf te vervoeren of te laten vervoeren</text:p>
                </text:list-item>
                <text:list-item text:style-override="id1-3-2-2-3-6-3">
                  <text:number>2.</text:number>
                  <text:p text:style-name="al">Indien de ouders een leerling met eigen vervoer naar school brengen, verstrekt het college een vervoersvoorziening afhankelijk van de goedkoopste optie:</text:p>
                  <text:list text:style-name="id1-3-2-2-3-6-3-3">
                    <text:list-item text:style-override="id1-3-2-2-3-6-3-3-1">
                      <text:number>a.</text:number>
                      <text:p text:style-name="al">een kilometervergoeding van vier keer 21 cent per kilometer, deze vergoeding bedraagt het belastingvrije bedrag per kilometer; of,</text:p>
                    </text:list-item>
                    <text:list-item text:style-override="id1-3-2-2-3-6-3-3-2">
                      <text:number>b.</text:number>
                      <text:p text:style-name="al">een vergoeding op basis van de kosten van het openbaar vervoer.</text:p>
                    </text:list-item>
                  </text:list>
                </text:list-item>
                <text:list-item text:style-override="id1-3-2-2-3-6-4">
                  <text:number>3.</text:number>
                  <text:p text:style-name="al">Indien de ouders een leerling willen laten meerijden met iemand die al gebruik maakt van een vervoersvoorziening vervalt het recht van die ouders op een eigen vervoersvoorziening.</text:p>
                </text:list-item>
              </text:list>
            </text:section>
            <text:section text:name="artikel_id1-3-2-2-3-7" text:style-name="artikel">
              <text:p text:style-name="artikel_kop_titel"><text:span text:style-name="artikel_kop_label">Artikel</text:span> <text:span text:style-name="artikel_kop_nr">20</text:span> Drempelbedrag</text:p>
              <text:list text:style-name="id1-3-2-2-3-7-2">
                <text:list-item text:style-override="id1-3-2-2-3-7-2">
                  <text:number>1.</text:number>
                  <text:p text:style-name="al">Ouders met een verzamelinkomen van meer dan € 27.900,- zijn een eigen bijdrage in de vorm van een drempelbedrag verschuldigd.</text:p>
                </text:list-item>
                <text:list-item text:style-override="id1-3-2-2-3-7-3">
                  <text:number>2.</text:number>
                  <text:p text:style-name="al">Het drempelbedrag bestaat uit de kosten van het vervoer voor de eerste zes kilometer van de reisafstand en waarbij de kosten worden gebaseerd op de kosten van openbaar vervoer.</text:p>
                </text:list-item>
                <text:list-item text:style-override="id1-3-2-2-3-7-4">
                  <text:number>3.</text:number>
                  <text:p text:style-name="al">Het bedrag van € 27.900,- wordt met ingang van 1 januari 2023 jaarlijks aangepast aan de wijziging die het indexcijfer van de regelingslonen van volwassen werknemers heeft ondergaan ten opzichte van het voorafgaande jaar, rekenkundig afgerond op € 591,50. Het aangepaste bedrag treedt in plaats van het genoemde bedrag van € 27.900,-.</text:p>
                </text:list-item>
                <text:list-item text:style-override="id1-3-2-2-3-7-5">
                  <text:number>4.</text:number>
                  <text:p text:style-name="al">Dit artikel is niet van toepassing op gehandicapte leerlingen. </text:p>
                </text:list-item>
              </text:list>
            </text:section>
            <text:section text:name="artikel_id1-3-2-2-3-8" text:style-name="artikel">
              <text:p text:style-name="artikel_kop_titel"><text:span text:style-name="artikel_kop_label">Artikel</text:span> <text:span text:style-name="artikel_kop_nr">21</text:span> Draagkrachtafhankelijke bijdrage</text:p>
              <text:list text:style-name="id1-3-2-2-3-8-2">
                <text:list-item text:style-override="id1-3-2-2-3-8-2">
                  <text:number>1.</text:number>
                  <text:p text:style-name="al">Ouders betalen een eigen bijdrage in de vorm van een draagkrachtafhankelijke bijdrage als de leerling een school voor basisonderwijs bezoekt en de reisafstand groter is dan 20 kilometer.</text:p>
                </text:list-item>
                <text:list-item text:style-override="id1-3-2-2-3-8-3">
                  <text:number>2.</text:number>
                  <text:p text:style-name="al">Deze bijdrage wordt als volgt berekend:</text:p>
                </text:list-item>
                <text:list-item text:style-override="id1-3-2-2-3-8-4">
                  <text:number/>
                  <text:p text:style-name="al"/>
                  <text:p><draw:frame draw:style-name="lidiv"><draw:text-box ofo:max-width="15.3cm" ofo:min-height="1cm" ofo:min-width="5cm"><text:section text:name="table_id1-3-2-2-3-8-4-3" text:style-name="table"><text:p text:style-name="table_top"/>
                <table:table table:style-name="tgroup">
                  <table:table-column table:style-name="id1-3-2-2-3-8-4-3-1-1"/>
                  <table:table-column table:style-name="id1-3-2-2-3-8-4-3-1-2"/>
                  <table:table-column table:style-name="id1-3-2-2-3-8-4-3-1-3"/>
                  
                    <table:table-row table:style-name="row">
                      <table:table-cell table:style-name="cell_frame_all" table:number-rows-spanned="1" table:number-columns-spanned="1">
                        <text:p text:style-name="table_al">Verzamelinkomen</text:p>
                        <text:p text:style-name="table_al">vanaf</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Eigen bijdrage</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 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36.900</text:p>
                      </table:table-cell>
                      <table:table-cell table:style-name="cell_frame_all" table:number-rows-spanned="1" table:number-columns-spanned="1">
                        <text:p text:style-name="table_al">€ 43.65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 43.650</text:p>
                      </table:table-cell>
                      <table:table-cell table:style-name="cell_frame_all" table:number-rows-spanned="1" table:number-columns-spanned="1">
                        <text:p text:style-name="table_al">€ 50.400</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 50.400</text:p>
                      </table:table-cell>
                      <table:table-cell table:style-name="cell_frame_all" table:number-rows-spanned="1" table:number-columns-spanned="1">
                        <text:p text:style-name="table_al">€ 56.700</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 56.700</text:p>
                      </table:table-cell>
                      <table:table-cell table:style-name="cell_frame_all" table:number-rows-spanned="1" table:number-columns-spanned="1">
                        <text:p text:style-name="table_al">€ 64.800</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 64.800</text:p>
                      </table:table-cell>
                      <table:table-cell table:style-name="cell_frame_all" table:number-rows-spanned="1" table:number-columns-spanned="1">
                        <text:p text:style-name="table_al">€71.100</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71.100</text:p>
                      </table:table-cell>
                      <table:table-cell table:style-name="cell_frame_all" table:number-rows-spanned="1" table:number-columns-spanned="1">
                        <text:p text:style-name="table_al">Voor elke € 5.000 erbij</text:p>
                      </table:table-cell>
                      <table:table-cell table:style-name="cell_frame_all" table:number-rows-spanned="1" table:number-columns-spanned="1">
                        <text:p text:style-name="table_al">€550</text:p>
                      </table:table-cell>
                    </table:table-row>
                  
                </table:table>
              <text:p text:style-name="table_bottom"/></text:section></draw:text-box></draw:frame></text:p>
                </text:list-item>
                <text:list-item text:style-override="id1-3-2-2-3-8-5">
                  <text:number>3.</text:number>
                  <text:p text:style-name="al">De inkomensbedragen worden met ingang van 1 januari 2023 jaarlijks aangepast aan de wijziging die het indexcijfer van de regelingslonen van volwassen werknemers heeft ondergaan ten opzichte van 1 januari van het voorafgaande jaar, en rekenkundig afgerond op een veelvoud van € 500,-.</text:p>
                </text:list-item>
                <text:list-item text:style-override="id1-3-2-2-3-8-6">
                  <text:number>4.</text:number>
                  <text:p text:style-name="al">De hoogte van de eigen bijdrage wordt met ingang van 1 januari 2023 jaarlijks aangepast aan de wijziging die het consumentenprijsindexcijfer van alle huishoudens op het onderdeel vervoersdiensten heeft ondergaan ten opzichte van 1 januari van het voorafgaande jaar, rekenkundig afgerond op een veelvoud van € 5,-.</text:p>
                </text:list-item>
              </text:list>
            </text:section>
            <text:p text:style-name="hoofdstuk_bottom"/>
          </text:section>
          <text:section text:name="hoofdstuk_id1-3-2-2-4" text:style-name="hoofdstuk">
            <text:p text:style-name="hoofdstuk_kop"><text:span text:style-name="label">§</text:span> <text:span text:style-name="nr">4</text:span> Vervoersvoorziening voor vervoer in weekeinde en vakantie </text:p>
            <text:section text:name="artikel_id1-3-2-2-4-2" text:style-name="artikel">
              <text:p text:style-name="artikel_kop_titel"><text:span text:style-name="artikel_kop_label">Artikel</text:span> <text:span text:style-name="artikel_kop_nr">22</text:span> Vervoersvoorziening voor het weekeinde en de vakantie</text:p>
              <text:list text:style-name="id1-3-2-2-4-2-2">
                <text:list-item text:style-override="id1-3-2-2-4-2-2">
                  <text:number>1.</text:number>
                  <text:p text:style-name="al">Het college kan een vervoersvoorziening toekennen voor het weekeinde- en vakantievervoer aan de ouders van een leerling die voor het volgen van passend speciaal onderwijs of voortgezet speciaal onderwijs in een internaat of pleeggezin verblijft.</text:p>
                </text:list-item>
                <text:list-item text:style-override="id1-3-2-2-4-2-3">
                  <text:number>2.</text:number>
                  <text:p text:style-name="al">Onder weekeindevervoer wordt verstaan de reis die één keer per weekeinde wordt gemaakt van het internaat of pleeggezin naar de woning van de ouders en terug. Het weekeinde valt niet binnen de in het derde lid bedoelde schoolvakanties.</text:p>
                </text:list-item>
                <text:list-item text:style-override="id1-3-2-2-4-2-4">
                  <text:number>3.</text:number>
                  <text:p text:style-name="al">Onder vakantievervoer wordt verstaan de reis van het internaat of pleeggezin naar de woning van de ouders en terug en welke reis eenmaal per schoolvakantie van twee dagen of meer wordt gemaakt en de vakantie vermeld staat in de schoolgids.</text:p>
                </text:list-item>
                <text:list-item text:style-override="id1-3-2-2-4-2-5">
                  <text:number>4.</text:number>
                  <text:p text:style-name="al">Alle bepalingen uit deze verordening gelden ook voor weekeinde- en vakantievervoer, met uitzondering van de toekenning van aangepast vervoer als de leerling met openbaar vervoer meer dan anderhalf uur onderweg is, als bedoeld in artikel 13c en artikel 17c.</text:p>
                </text:list-item>
              </text:list>
            </text:section>
            <text:p text:style-name="hoofdstuk_bottom"/>
          </text:section>
          <text:section text:name="hoofdstuk_id1-3-2-2-5" text:style-name="hoofdstuk">
            <text:p text:style-name="hoofdstuk_kop"><text:span text:style-name="label">§</text:span> <text:span text:style-name="nr">5</text:span> Slotbepalingen</text:p>
            <text:section text:name="artikel_id1-3-2-2-5-2" text:style-name="artikel">
              <text:p text:style-name="artikel_kop_titel"><text:span text:style-name="artikel_kop_label">Artikel</text:span> <text:span text:style-name="artikel_kop_nr">23</text:span> Hardheidsclausule</text:p>
              <text:p text:style-name="al">Het college kan in bijzondere gevallen in het voordeel van de leerling en de ouders afwijken van de bepalingen in deze verordening. Het college vraagt hiervoor advies aan deskundigen.</text:p>
            </text:section>
            <text:section text:name="artikel_id1-3-2-2-5-3" text:style-name="artikel">
              <text:p text:style-name="artikel_kop_titel"><text:span text:style-name="artikel_kop_label">Artikel</text:span> <text:span text:style-name="artikel_kop_nr">24</text:span> Overgangsregeling</text:p>
              <text:p text:style-name="al">Een vervoersvoorziening die is toegekend op grond van de Verordening leerlingenvervoer gemeente Noordoostpolder 2015 blijft geldig tot de einddatum die vermeld staat in de beschikking waarbij die vervoersvoorziening is toegekend</text:p>
            </text:section>
            <text:section text:name="artikel_id1-3-2-2-5-4" text:style-name="artikel">
              <text:p text:style-name="artikel_kop_titel"><text:span text:style-name="artikel_kop_label">Artikel</text:span> <text:span text:style-name="artikel_kop_nr">25</text:span> Intrekking oude regeling</text:p>
              <text:p text:style-name="al">De Verordening leerlingenvervoer gemeente Noordoostpolder, vastgesteld 29 juni 2015, wordt ingetrokken.</text:p>
            </text:section>
            <text:section text:name="artikel_id1-3-2-2-5-5" text:style-name="artikel">
              <text:p text:style-name="artikel_kop_titel"><text:span text:style-name="artikel_kop_label">Artikel</text:span> <text:span text:style-name="artikel_kop_nr">26</text:span> Inwerkingtreding</text:p>
              <text:p text:style-name="al">Deze verordening treedt in werking op 1 augustus 2023 </text:p>
            </text:section>
            <text:section text:name="artikel_id1-3-2-2-5-6" text:style-name="artikel">
              <text:p text:style-name="artikel_kop_titel"><text:span text:style-name="artikel_kop_label">Artikel</text:span> <text:span text:style-name="artikel_kop_nr">27</text:span> Citeertitel</text:p>
              <text:p text:style-name="al">Deze verordening wordt aangehaald als: Verordening bekostiging leerlingenvervoer gemeente Noordoostpolder.</text:p>
            </text:section>
            <text:p text:style-name="hoofdstuk_bottom"/>
          </text:section>
        </text:section>
        <text:section text:name="regeling-sluiting_id1-3-2-3" text:style-name="regeling-sluiting">
          <text:section text:name="ondertekening_id1-3-2-3-1">
            <text:p><text:span text:style-name="functie">Aldus besloten in de openbare vergadering van 5 juni 2023</text:span></text:p>
            <text:p><text:span text:style-name="functie">De griffier, De voorzitter,</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Algemene toelichting Verordening bekostiging leerlingenvervoer Noordoostpolder.</text:p>
          <text:p text:style-name="al">Ieder kind heeft recht op passend onderwijs. Maar in sommige gevallen is de afstand naar de school te ver, of kan het kind wegens zijn structurele handicap niet zelfstandig naar school. Ouders kunnen dan een beroep doen op de verordening leerlingenvervoer.</text:p>
          <text:p text:style-name="al"/>
          <text:p text:style-name="al">
          <text:span text:style-name="nadrukcur">Wettelijke plicht</text:span>
        </text:p>
          <text:p text:style-name="al">De verordening geeft uitvoering aan de taakstelling van de gemeentebesturen. De gemeenteraad heeft de wettelijke plicht een regeling vast te stellen voor het leerlingenvervoer. In artikel 4, eerste lid, van zowel de Wet op het primair onderwijs (hierna: WPO), de Wet op het voortgezet onderwijs (hierna: WVO) als de Wet op de expertisecentra (hierna: WEC), heet het ‘de bekostiging van de door het college noodzakelijk te achten vervoerskosten ten behoeve van het schoolbezoek’. Het gaat hierbij om scholen voor basisonderwijs, speciaal basisonderwijs, speciaal onderwijs, speciaal voortgezet onderwijs en regulier voortgezet onderwijs die zijn aangesloten bij samenwerkingsverbanden primair of voortgezet onderwijs, en om instellingen voor cluster 1 en cluster 2.</text:p>
          <text:p text:style-name="al"/>
          <text:p text:style-name="al">
          <text:span text:style-name="nadrukcur">Inhoud en indeling verordening</text:span>
        </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is ingedeeld in:</text:p>
          <text:list text:style-name="id1-3-2-4-10">
            <text:list-item text:style-override="id1-3-2-4-10-1">
              <text:number>-</text:number>
              <text:p text:style-name="al">Algemene bepalingen;</text:p>
            </text:list-item>
            <text:list-item text:style-override="id1-3-2-4-10-2">
              <text:number>-</text:number>
              <text:p text:style-name="al">Vervoersvoorziening voor een leerling met een handicap;</text:p>
            </text:list-item>
            <text:list-item text:style-override="id1-3-2-4-10-3">
              <text:number>-</text:number>
              <text:p text:style-name="al">Vervoersvoorziening vanwege reisafstand;</text:p>
            </text:list-item>
            <text:list-item text:style-override="id1-3-2-4-10-4">
              <text:number>-</text:number>
              <text:p text:style-name="al">Vervoersvoorziening voor weekeinde- en vakantievervoer;</text:p>
            </text:list-item>
            <text:list-item text:style-override="id1-3-2-4-10-5">
              <text:number>-</text:number>
              <text:p text:style-name="al">Slotbepalingen.</text:p>
            </text:list-item>
          </text:list>
          <text:p text:style-name="al">
          <text:span text:style-name="nadrukvet">Artikelsgewijze toelichting </text:span>
        </text:p>
          <text:p text:style-name="al"/>
          <text:p text:style-name="al">
          <text:span text:style-name="nadrukvet">§ 1 Algemene bepalingen</text:span>
        </text:p>
          <text:p text:style-name="al"/>
          <text:p text:style-name="al">
          <text:span text:style-name="nadrukvet">Artikel 1 Begripsomschrijving</text:span>
        </text:p>
          <text:p text:style-name="al">
          <text:span text:style-name="nadrukvet">Vervoer</text:span>
        </text:p>
          <text:list text:style-name="id1-3-2-4-17">
            <text:list-item text:style-override="id1-3-2-4-17-1">
              <text:number>•</text:number>
              <text:p text:style-name="al">
              <text:span text:style-name="nadrukvet">
                <text:span text:style-name="nadrukcur">vervoersvoorziening</text:span>
              </text:span>
            </text:p>
            </text:list-item>
          </text:list>
          <text:p text:style-name="al">
          <text:span text:style-name="nadrukcur">Fietsvergoeding</text:span>
        </text:p>
          <text:p text:style-name="al">Het is mogelijk een fietsvergoeding voor de zomermaanden te verstrekken en voor een overige maanden een andere vervoersvoorziening te verstrekken.</text:p>
          <text:list text:style-name="id1-3-2-4-20">
            <text:list-item text:style-override="id1-3-2-4-20-1">
              <text:number>•</text:number>
              <text:p text:style-name="al">
              <text:span text:style-name="nadrukvet">
                <text:span text:style-name="nadrukcur">reistijd</text:span>
              </text:span>
            </text:p>
            </text:list-item>
          </text:list>
          <text:p text:style-name="al">De praktijk leert dat leerlingen een kwartier voor aanvang van de schooltijd op het schoolplein aankomen, ongeacht de wijze van vervoer. Deze tijd wordt daarom uitgesloten van de reistijd. De eventuele wachttijd voor het openbaar vervoer aan het einde van de schooldag wordt wel meegerekend. Als een leerling gebruik maakt van aangepast vervoer is er tijd nodig de school te verlaten en in de taxi te stappen. Het is daarom redelijk om een kwartier op te tellen bij de reistijd (ABRvS 5 oktober 1990, nr. R03.90.6236/86538).</text:p>
          <text:p text:style-name="al"/>
          <text:p text:style-name="al">
          <text:span text:style-name="nadrukvet">School</text:span>
        </text:p>
          <text:list text:style-name="id1-3-2-4-24">
            <text:list-item text:style-override="id1-3-2-4-24-1">
              <text:number>•</text:number>
              <text:p text:style-name="al">
              <text:span text:style-name="nadrukvet">
                <text:span text:style-name="nadrukcur">school</text:span>
              </text:span>
            </text:p>
            </text:list-item>
          </text:list>
          <text:p text:style-name="al">
          <text:span text:style-name="nadrukcur">Speciaal onderwijs</text:span>
        </text:p>
          <text:p text:style-name="al">De WEC onderscheidt de volgende clusters:</text:p>
          <text:list text:style-name="id1-3-2-4-27">
            <text:list-item text:style-override="id1-3-2-4-27-1">
              <text:number>-</text:number>
              <text:p text:style-name="al">Cluster 1: onderwijs aan visueel gehandicapte kinderen dan wel meervoudig gehandicapte kinderen met deze handicap;</text:p>
            </text:list-item>
            <text:list-item text:style-override="id1-3-2-4-27-2">
              <text:number>-</text:number>
              <text:p text:style-name="al">Cluster 2: onderwijs aan dove kinderen, slechthorende kinderen en kinderen met ernstige spraakmoeilijkheden dan wel meervoudig gehandicapte kinderen met een van deze handicaps;</text:p>
            </text:list-item>
            <text:list-item text:style-override="id1-3-2-4-27-3">
              <text:number>-</text:number>
              <text:p text:style-name="al">Cluster 3: onderwijs aan langdurig zieke kinderen met een lichamelijke handicap, lichamelijk gehandicapte kinderen en zeer moeilijk lerende kinderen dan wel meervoudig gehandicapte kinderen met een van deze handicaps;</text:p>
            </text:list-item>
            <text:list-item text:style-override="id1-3-2-4-27-4">
              <text:number>-</text:number>
              <text:p text:style-name="al">Cluster 4: onderwijs aan langdurig zieke kinderen anders dan met een lichamelijke handicap, zeer moeilijk opvoedbare kinderen en kinderen in scholen verbonden aan pedologische instituten.</text:p>
            </text:list-item>
          </text:list>
          <text:p text:style-name="al">Het onderwijs van cluster 1 en cluster 2 wordt gegeven in instellingen. Deze instellingen vallen ook onder het begrip ‘school’.</text:p>
          <text:p text:style-name="al">
          <text:span text:style-name="nadrukcur">Voortgezet onderwijs</text:span>
        </text:p>
          <text:p text:style-name="al">In de WVO gaat het om scholen voor voorbereidend wetenschappelijk onderwijs (hierna: vwo), hoger algemeen vormend onderwijs (hierna: havo), voorbereidend middelbaar beroepsonderwijs (hierna: vmbo) en praktijkonderwijs (hierna: pro). Leerwegondersteunend onderwijs (hierna: lwoo) is geen aparte schoolsoort, maar betreft extra ondersteuning aan leerlingen in het vmbo. 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 Als de stage is opgenomen in de schoolgids is het stageadres aan te merken als ‘school’. </text:p>
          <text:p text:style-name="al">
          <text:span text:style-name="nadrukcur">Dislocaties en nevenvestigingen</text:span>
          <text:span text:style-name="nadrukcur"/>
        </text:p>
          <text:p text:style-name="al">Als een leerling een school bezoekt die meerdere locaties heeft wordt de locatie die feitelijk door de leerling wordt bezocht aangemerkt als ‘school’. </text:p>
          <text:p text:style-name="al">
          <text:span text:style-name="nadrukcur">Opdc</text:span>
          <text:span text:style-name="nadrukcur"/>
        </text:p>
          <text:p text:style-name="al">Een orthopedagogisch en -didactisch centrum (als bedoeld in artikel 17a, lid 10a, WVO) kan worden aangemerkt als ‘school’, wanneer het gaat om het geven van onderwijs.</text:p>
          <text:p text:style-name="al"/>
          <text:list text:style-name="id1-3-2-4-36">
            <text:list-item text:style-override="id1-3-2-4-36-1">
              <text:number>•</text:number>
              <text:p text:style-name="al">
              <text:span text:style-name="nadrukvet">
                <text:span text:style-name="nadrukcur">schooldag</text:span>
              </text:span>
            </text:p>
            </text:list-item>
          </text:list>
          <text:p text:style-name="al">Er kan in beginsel geen rekening gehouden worden met afwijkende roosters zoals deze voorkomen in het voortgezet onderwijs, dan lopen de vervoerskosten te hoog op. Soms zijn wel vervoersarrangementen mogelijk waarbij leerlingen beurtelings moeten wachten op het vervoer. Deze arrangementen worden bepaald in overleg met leerlingen, ouders</text:p>
          <text:p text:style-name="al">en de school.</text:p>
          <text:list text:style-name="id1-3-2-4-39">
            <text:list-item text:style-override="id1-3-2-4-39-1">
              <text:number>•</text:number>
              <text:p text:style-name="al">
              <text:span text:style-name="nadrukvet">
                <text:span text:style-name="nadrukcur">toegankelijke school</text:span>
              </text:span>
            </text:p>
            </text:list-item>
          </text:list>
          <text:p text:style-name="al">Leerlingen kunnen op grond van hun structurele handicap aangewezen zijn op een bepaalde school. Het samenwerkingsverband primair onderwijs beoordeelt of een leerling toelaatbaar is tot een speciale school voor basisonderwijs of speciaal onderwijs cluster 3 of 4 in het samenwerkingsverband (artikel 18a, zesde lid, van de WPO). Het samenwerkingsverband voortgezet onderwijs beoordeelt of een leerling toelaatbaar is tot het voortgezet speciaal onderwijs (artikel 17a, zesde lid, van de WVO). Beide samenwerkingsverbanden laten zich hierbij adviseren door deskundigen. Voor instellingen voor cluster 1 en cluster 2 geldt een afwijkende procedure. Hierbij beoordeelt een commissie van onderzoek of een leerling in aanmerking komt voor onderwijs op de instelling of begeleiding vanuit de instelling. Hierbij is de leerling ingeschreven op een andere school (artikel 41, tweede lid, van de WEC).</text:p>
          <text:list text:style-name="id1-3-2-4-41">
            <text:list-item text:style-override="id1-3-2-4-41-1">
              <text:number>•</text:number>
              <text:p text:style-name="al">
              <text:span text:style-name="nadrukvet">
                <text:span text:style-name="nadrukcur">samenwerkingsverband</text:span>
              </text:span>
            </text:p>
            </text:list-item>
          </text:list>
          <text:p text:style-name="al">Een samenwerkingsverband basisonderwijs omvat volgens artikel 18 a van de WPO alle binnen een bepaald aaneengesloten gebied gelegen vestigingen van basisscholen, speciale scholen voor basisonderwijs scholen. 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Een uitzondering vormen scholen waarvoor het bestuur is aangesloten bij een landelijk samenwerkingsverband.</text:p>
          <text:p text:style-name="al">Cluster 1 en cluster 2 behoren niet tot een samenwerkingsverband. </text:p>
          <text:p text:style-name="al"/>
          <text:p text:style-name="al">
          <text:span text:style-name="nadrukvet">Thuissituatie</text:span>
        </text:p>
          <text:list text:style-name="id1-3-2-4-46">
            <text:list-item text:style-override="id1-3-2-4-46-1">
              <text:number>•</text:number>
              <text:p text:style-name="al">
              <text:span text:style-name="nadrukvet">
                <text:span text:style-name="nadrukcur">ouders</text:span>
              </text:span>
            </text:p>
            </text:list-item>
          </text:list>
          <text:p text:style-name="al">De omschrijving volgt de begripsbepalingen van de WPO en de WEC. Ook pleegouders zijn aan te merken als verzorgers en vallen daarmee onder het begrip ‘ouders’.</text:p>
          <text:list text:style-name="id1-3-2-4-48">
            <text:list-item text:style-override="id1-3-2-4-48-1">
              <text:number>•</text:number>
              <text:p text:style-name="al">
              <text:span text:style-name="nadrukvet">
                <text:span text:style-name="nadrukcur">woning</text:span>
              </text:span>
            </text:p>
            </text:list-item>
          </text:list>
          <text:p text:style-name="al">De plaats waar de leerling structureel en feitelijk verblijft. Hierbij is het niet relevant in welke gemeente de ouders of de leerling staan ingeschreven. Een adres waar de leerling tijdelijk wordt opgevangen (bijvoorbeeld een buitenschoolse opvang) is daarom geen ‘woning’. Tijdelijk verblijf van de leerling in een andere gemeente, bijvoorbeeld vanwege noodzakelijke opvang, dient een aanvraag voor een vervoersvoorziening bij die gemeente ingediend te worden. Vakantie van de ouders is hiervoor geen geldige reden. Het adres waar kinderen een bepaalde tijd vóór aanvang en/of na afloop van de schooldag worden opgevangen (buitenschoolse opvang) valt in beginsel niet onder het begrip “woning”.</text:p>
          <text:list text:style-name="id1-3-2-4-50">
            <text:list-item text:style-override="id1-3-2-4-50-1">
              <text:number>•</text:number>
              <text:p text:style-name="al">
              <text:span text:style-name="nadrukvet">
                <text:span text:style-name="nadrukcur">inkomen</text:span>
              </text:span>
            </text:p>
            </text:list-item>
          </text:list>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vet">Artikel 2</text:span>
          <text:span text:style-name="nadrukvet">Vervoersvoorziening naar de dichtstbijzijnde toegankelijke school</text:span>
        </text:p>
          <text:p text:style-name="al">In het artikel 4 van de WPO, de WEC en de WVO is bepaald dat de gemeenteraad bij het vaststellen van de verordening de “op godsdienst of levensbeschouwing van ouders berustende keuze van een school dient te eerbiedigen”. Er mag daarom geen onderscheid plaatsvinden tussen openbaar en bijzonder onderwijs.</text:p>
          <text:p text:style-name="al">De dichtstbijzijnde toegankelijke school is de school met:</text:p>
          <text:list text:style-name="id1-3-2-4-56">
            <text:list-item text:style-override="id1-3-2-4-56-1">
              <text:number>1.</text:number>
              <text:p text:style-name="al">de schoolsoort waarop de leerling aangewezen is;</text:p>
            </text:list-item>
            <text:list-item text:style-override="id1-3-2-4-56-2">
              <text:number>2.</text:number>
              <text:p text:style-name="al">de verlangde levensbeschouwelijke richting;</text:p>
            </text:list-item>
            <text:list-item text:style-override="id1-3-2-4-56-3">
              <text:number>3.</text:number>
              <text:p text:style-name="al">en de kortste reisafstand.</text:p>
            </text:list-item>
          </text:list>
          <text:p text:style-name="al">Ouders kunnen alleen aanspraak maken op een vervoersvoorziening naar de dichtstbijzijnde toegankelijke school. Als de leerling een verder weggelegen school bezoekt is het college niet verplicht deze kosten te vergoeden. </text:p>
          <text:p text:style-name="al">
          <text:span text:style-name="nadrukcur">Levensbeschouwelijke richting</text:span>
        </text:p>
          <text:p text:style-name="al">Als erkende richtingen binnen het bijzonder onderwijs gelden:</text:p>
          <text:list text:style-name="id1-3-2-4-60">
            <text:list-item text:style-override="id1-3-2-4-60-1">
              <text:number>•</text:number>
              <text:p text:style-name="al">(rooms) katholiek onderwijs;</text:p>
            </text:list-item>
            <text:list-item text:style-override="id1-3-2-4-60-2">
              <text:number>•</text:number>
              <text:p text:style-name="al">protestants-christelijk onderwijs (gereformeerd, hervormd);</text:p>
            </text:list-item>
            <text:list-item text:style-override="id1-3-2-4-60-3">
              <text:number>•</text:number>
              <text:p text:style-name="al">onderwijs naar de leer van de gereformeerde kerk (vrijgemaakt);</text:p>
            </text:list-item>
            <text:list-item text:style-override="id1-3-2-4-60-4">
              <text:number>•</text:number>
              <text:p text:style-name="al">reformatorisch onderwijs;</text:p>
            </text:list-item>
            <text:list-item text:style-override="id1-3-2-4-60-5">
              <text:number>•</text:number>
              <text:p text:style-name="al">evangelisch onderwijs;</text:p>
            </text:list-item>
            <text:list-item text:style-override="id1-3-2-4-60-6">
              <text:number>•</text:number>
              <text:p text:style-name="al">joods onderwijs;</text:p>
            </text:list-item>
            <text:list-item text:style-override="id1-3-2-4-60-7">
              <text:number>•</text:number>
              <text:p text:style-name="al">(orthodox) islamitisch onderwijs;</text:p>
            </text:list-item>
            <text:list-item text:style-override="id1-3-2-4-60-8">
              <text:number>•</text:number>
              <text:p text:style-name="al">hindoeïstisch onderwijs;</text:p>
            </text:list-item>
            <text:list-item text:style-override="id1-3-2-4-60-9">
              <text:number>•</text:number>
              <text:p text:style-name="al">algemeen bijzonder onderwijs;</text:p>
            </text:list-item>
            <text:list-item text:style-override="id1-3-2-4-60-10">
              <text:number>•</text:number>
              <text:p text:style-name="al">neutraal bijzonder onderwijs;</text:p>
            </text:list-item>
            <text:list-item text:style-override="id1-3-2-4-60-11">
              <text:number>•</text:number>
              <text:p text:style-name="al">onderwijs op antroposofische grondslag (vrijescholen).</text:p>
            </text:list-item>
          </text:list>
          <text:p text:style-name="al">Een bepaalde onderwijskundige methode wordt niet tot het begrip ‘richting’ gerekend. Hiermee worden onder andere bedoeld: Jenaplanscholen, Montessorischolen, Democratische scholen, etc.</text:p>
          <text:p text:style-name="al"/>
          <text:p text:style-name="al">
          <text:span text:style-name="nadrukcur">Verklaring van bezwaar</text:span>
        </text:p>
          <text:p text:style-name="al">Deze verklaring van bezwaar dient zich te richten tegen de richting van het onderwijs, en niet tegen de onderwijskundige methode. Het college is niet gerechtigd de bezwaren van ouders tegen een bepaalde richting inhoudelijk te verifiëren.</text:p>
          <text:p text:style-name="al"/>
          <text:p text:style-name="al">
          <text:span text:style-name="nadrukcur">De school is vol</text:span>
        </text:p>
          <text:p text:style-name="al">Het spreekt voor zich dat op een voor de leerling geschikte school wel ruimte voor de leerling moet zijn en dat de leerling moet worden toegelaten. Een school die vol is heeft geen zorgplicht voor de leerling. Als de dichtstbijzijnde school niet toegankelijk is voor een leerling omdat de school vol is, wordt een vervoersvoorziening toegekend naar de eerstvolgende dichtstbijzijnde, toegankelijke school. </text:p>
          <text:p text:style-name="al"/>
          <text:p text:style-name="al">Als de wachtlijst is opgelost en de leerling kan worden geplaatst op de dichtstbijzijnde school - de gemeente dient naar de duur van de wachtlijst te informeren - kan de vervoersvoorziening beperkt worden tot aan de dichtstbijzijnde school. Dit is ongeacht het feit of de leerling vanaf dat moment ook daadwerkelijk de dichtstbijzijnde school gaat bezoeken.</text:p>
          <text:p text:style-name="al"/>
          <text:p text:style-name="al">
          <text:span text:style-name="nadrukcur">Taalproblematiek</text:span>
        </text:p>
          <text:p text:style-name="al">In ons land komen steeds meer werknemers uit het buitenland wonen met hun gezin. De kinderen zijn vaak aangewezen op een internationale schakelklas, omdat ze de Nederlandse taal nog niet beheersen.</text:p>
          <text:p text:style-name="al">Leerlingenvervoer wordt bekostigd naar de dichtstbijzijnde toegankelijke school van de onderwijssoort die de leerling nodig heeft en de richting die de ouders wensen, wanneer deze school zich buiten de afstandsgrens bevindt.</text:p>
          <text:p text:style-name="al">Wanneer voor deze kinderen de dichtstbijzijnde basisschool niet toegankelijk blijkt te zijn vanwege de taalproblematiek, kan dit ertoe leiden dat een vergoeding leerlingenvervoer wordt verstrekt naar een internationale schakelklas. In Noordoostpolder is dit voor het basisonderwijs de schakelvoorziening in Emmeloord en de basisschool op het AZC Beiden onderdeel van AVES.</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text:p>
          <text:p text:style-name="al">De leerling volgt in dat geval onderwijs op twee verschillende locaties. Komt de leerling in aanmerking voor een vervoersvoorziening naar de school waar hij staat ingeschreven, dan bestaat erin</text:p>
          <text:p text:style-name="al">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3 </text:span>
          <text:span text:style-name="nadrukvet">Uitbetaling van vervoersvoorziening</text:span>
        </text:p>
          <text:p text:style-name="al">Wanneer te verwachten valt dat er geen verandering zal optreden in de structurele handicap van de leerling en deze dus aan de criteria blijft voldoen, kiest het college voor een termijn van meerdere jaren. Als er in de situatie van de leerling echter verandering valt te verwachten wordt gekozen voor een termijn van één schooljaar.</text:p>
          <text:p text:style-name="al"/>
          <text:p text:style-name="al">
          <text:span text:style-name="nadrukvet">Artikel 4 </text:span>
          <text:span text:style-name="nadrukvet">Aanvraagprocedure</text:span>
        </text:p>
          <text:p text:style-name="al">Indien ouders menen voor een vervoersvoorziening voor hun kind in aanmerking te komen, dienen zij een aanvraag in bij het college.</text:p>
          <text:p text:style-name="al"/>
          <text:p text:style-name="al">
          <text:span text:style-name="nadrukcur">Overleggen gegevens ten behoeve van de aanvraag</text:span>
        </text:p>
          <text:p text:style-name="al">Onder gegevens moet ook worden verstaan eventuele toevoeging van verklaringen (bewijsstukken), bijv. een medische verklaring, werkgeversverklaring, verklaring van de rijksinspecteur der belasting of een verklaring van overwegende bezwaren (artikel 4:2, Awb).</text:p>
          <text:p text:style-name="al"/>
          <text:p text:style-name="al">
          <text:span text:style-name="nadrukcur">Aanvraagformulier niet compleet</text:span>
        </text:p>
          <text:p text:style-name="al">Als het aanvraagformulier aanvulling behoeft of gecorrigeerd dient te worden, stuurt het college het aanvraagformulier terug. Ouders worden in de gelegenheid gesteld om de verlangde gegevens binnen vier weken aan te vullen of te verbeteren. Wordt hiervan geen gebruik gemaakt, dan dient het college de afweging te maken of de aanvraag in behandeling wordt genomen. Als dit niet het geval is wordt de aanvrager op de hoogte gesteld (artikel 4:5, van de Awb).</text:p>
          <text:p text:style-name="al">
          <text:span text:style-name="nadrukcur">Adviezen van deskundigen</text:span>
        </text:p>
          <text:p text:style-name="al">Om te kunnen beoordelen of een leerling recht heeft op een bepaald type vervoersvoorziening is soms advies van deskundigen nodig. Het zal dan vaak gaan om de vraag of een leerling ondanks zijn handicap van openbaar vervoer of fiets gebruik kan maken, eventueel onder begeleiding. Adviezen kunnen worden gegeven door onder andere:</text:p>
          <text:list text:style-name="id1-3-2-4-94">
            <text:list-item text:style-override="id1-3-2-4-94-1">
              <text:number>•</text:number>
              <text:p text:style-name="al">de commissie voor de begeleiding bij scholen voor cluster 3 en cluster 4;</text:p>
            </text:list-item>
            <text:list-item text:style-override="id1-3-2-4-94-2">
              <text:number>•</text:number>
              <text:p text:style-name="al">de commissie van onderzoek bij scholen voor cluster 1 en cluster 2;</text:p>
            </text:list-item>
            <text:list-item text:style-override="id1-3-2-4-94-3">
              <text:number>•</text:number>
              <text:p text:style-name="al">de ambulante begeleider van de leerling;</text:p>
            </text:list-item>
            <text:list-item text:style-override="id1-3-2-4-94-4">
              <text:number>•</text:number>
              <text:p text:style-name="al">de jeugdarts van de GGD</text:p>
            </text:list-item>
          </text:list>
          <text:p text:style-name="al">Als onafhankelijk onderzoek noodzakelijk is, betaalt de gemeente de kosten hiervan. </text:p>
          <text:p text:style-name="al">
          <text:span text:style-name="nadrukcur">Opschorten beslistermijn</text:span>
        </text:p>
          <text:p text:style-name="al">De beslistermijn wordt opgeschort tot de dag waarop de aanvraag met de ontbrekende gegevens is aangevuld of de daarvoor gestelde termijn ongebruikt is verstreken (artikel 4:15, Awb). Het college neemt binnen acht weken na ontvangst van alle benodigde gegevens een beslissing (artikel 5, derde lid, Awb).</text:p>
          <text:p text:style-name="al">
          <text:span text:style-name="nadrukcur">Verdaging</text:span>
        </text:p>
          <text:p text:style-name="al">Als de gestelde afwikkelingstermijn niet haalbaar is, bijvoorbeeld door het uitblijven van een gevraagd oordeel van deskundigen, kan het college de beslissing maximaal vier weken verdagen (artikel 5, vierde lid). Uiterlijk een dag vóór het verstrijken van de tweede termijn dient de beschikking te zijn afgegeven, ook als de verdagingstermijn onvoldoende is.</text:p>
          <text:p text:style-name="al"/>
          <text:p text:style-name="al">
          <text:span text:style-name="nadrukvet">Artikel 5 </text:span>
          <text:span text:style-name="nadrukvet">Doorgeven van wijzigingen</text:span>
        </text:p>
          <text:p text:style-name="al">Ouders zijn verplicht wijzigingen door te geven aan de gemeente en dienen dit zo snel mogelijk te doen, waaronder wijzigingen van:</text:p>
          <text:list text:style-name="id1-3-2-4-103">
            <text:list-item text:style-override="id1-3-2-4-103-1">
              <text:number>-</text:number>
              <text:p text:style-name="al">het woonadres van de leerling of de school die de leerling bezoekt;</text:p>
            </text:list-item>
            <text:list-item text:style-override="id1-3-2-4-103-2">
              <text:number>-</text:number>
              <text:p text:style-name="al">het inkomen of de gezinssituatie (in verband met begeleiding);</text:p>
            </text:list-item>
            <text:list-item text:style-override="id1-3-2-4-103-3">
              <text:number>-</text:number>
              <text:p text:style-name="al">het adres van de school of de schooltijden;</text:p>
            </text:list-item>
            <text:list-item text:style-override="id1-3-2-4-103-4">
              <text:number>-</text:number>
              <text:p text:style-name="al">de reistijd (bijvoorbeeld door een wijziging in het openbaar vervoer).</text:p>
            </text:list-item>
          </text:list>
          <text:p text:style-name="al">
          <text:span text:style-name="nadrukvet">Artikel 6</text:span>
          <text:span text:style-name="nadrukvet">Peildatum leeftijd leerling</text:span>
        </text:p>
          <text:p text:style-name="al">Aangezien 1 augustus de wettelijke start is van het schooljaar, is deze datum als peildatum gekozen. De bepaling houdt in dat de beschikking voor het hele schooljaar op basis van de leeftijd van leerling op 1 augustus wordt afgegeven.</text:p>
          <text:p text:style-name="al"/>
          <text:p text:style-name="al">
          <text:span text:style-name="nadrukvet">§ 2 Vervoersvoorziening voor een leerling met een handicap</text:span>
        </text:p>
          <text:p text:style-name="al"/>
          <text:p text:style-name="al">
          <text:span text:style-name="nadrukvet">Artikel 8</text:span>
          <text:span text:style-name="nadrukvet">Aanvraag op basis van handicap</text:span>
        </text:p>
          <text:p text:style-name="al">
          <text:span text:style-name="nadrukcur">Aanvraag op basis van handicap</text:span>
        </text:p>
          <text:p text:style-name="al">Het gaat hier om de vraag of de leerling, ondanks zijn handicap, in staat is, zelfstandig of met begeleiding, van het openbaar vervoer of de fiets gebruik te maken. Mocht dit zo zijn dan is soms een gewenningsperiode noodzakelijk. (Vgl. artikel 4, het vierde lid, van de WEC en artikel 4, eerste lid, van de WVO).</text:p>
          <text:p text:style-name="al">
          <text:span text:style-name="nadrukcur">Tijdelijke handicap</text:span>
        </text:p>
          <text:p text:style-name="al">Wanneer er sprake is van een tijdelijke handicap valt het vervoer van de leerling onder de verantwoordelijkheid van de ouders. Als de handicap echter langer dan drie maanden duurt kunnen ouders een aanvraag voor een vervoersvoorziening indienen.</text:p>
          <text:p text:style-name="al"/>
          <text:p text:style-name="al">
          <text:span text:style-name="nadrukvet">Artikel 10 en 11</text:span>
          <text:span text:style-name="nadrukvet">Reizen met begeleiding</text:span>
        </text:p>
          <text:p text:style-name="al">Als ouders op een voor het college voldoende wijze kunnen aantonen dat het kind niet in staat is zelfstandig van het openbaar vervoer gebruik te maken komen zij in aanmerking reizen met begeleiding. Hierbij kan men denken aan de volgende situaties:</text:p>
          <text:list text:style-name="id1-3-2-4-117">
            <text:list-item text:style-override="id1-3-2-4-117-1">
              <text:number>•</text:number>
              <text:p text:style-name="al">de leerling moet een of meerdere malen overstappen;</text:p>
            </text:list-item>
            <text:list-item text:style-override="id1-3-2-4-117-2">
              <text:number>•</text:number>
              <text:p text:style-name="al">de route van het uitstappunt van de bus naar de school kent gevaarlijke punten.</text:p>
            </text:list-item>
          </text:list>
          <text:p text:style-name="al">Soms is een gewenningsperiode noodzakelijk. Hierbij leert de leerling de route kennen, omgaan met de OV-chipkaart enz. Begeleiding in het vervoer is primair een taak van de ouders. Als zij niet in staat zijn hun kind te begeleiden zorgen zij zelf voor een oplossing. Zo kan ook een familielid, kennis, oppas, een van de buren of een ouder van een andere leerling begeleiden.</text:p>
          <text:p text:style-name="al"/>
          <text:p text:style-name="al">
          <text:span text:style-name="nadrukvet">Artikel 12</text:span>
          <text:span text:style-name="nadrukvet">Reizen met eigen vervoer</text:span>
        </text:p>
          <text:p text:style-name="al">Als ouders wensen de leerling zelf te vervoeren dienen ze hiervoor toestemming te vragen aan het college. Deze wens kan aangegeven worden in het aanvraagformulier. Het college kan toestemming voor eigen vervoer weigeren op grond van de kosten.</text:p>
          <text:p text:style-name="al"/>
          <text:p text:style-name="al">
          <text:span text:style-name="nadrukvet">Artikel 13</text:span>
          <text:span text:style-name="nadrukvet">Reizen met aangepast vervoer</text:span>
        </text:p>
          <text:p text:style-name="al">
          <text:span text:style-name="nadrukcur">Eerste lid, onderdeel b: Begeleiding van de leerling in het openbaar vervoer is niet</text:span>
          <text:span text:style-name="nadrukcur"/>
          <text:span text:style-name="nadrukcur">mogelijk of leidt tot ernstige benadeling van het gezin</text:span>
          <text:span text:style-name="nadrukcur"/>
        </text:p>
          <text:p text:style-name="al">Van ouders wordt verwacht dat zij allereerst zelf een oplossing zoeken voor het (laten) begeleiden van hun kinderen. In de toelichting op het amendement van de Kamerleden Dijkgraaf en Ferrier van 5 maart 2012, dat tot een wetswijziging heeft geleid, staat: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aanvraag zal het college moeten beoordelen of de gevraagde inzet redelijk is.</text:p>
          <text:p text:style-name="al"/>
          <text:p text:style-name="al">
          <text:span text:style-name="nadrukcur">Eerste lid, onderdeel c: Reistijd met openbaar vervoer is meer dan anderhalf uur en kan</text:span>
          <text:span text:style-name="nadrukcur"/>
          <text:span text:style-name="nadrukcur">met aangepast vervoer tot 50% of minder worden teruggebracht</text:span>
        </text:p>
          <text:p text:style-name="al">Bij een reisduur tot anderhalf uur met het openbaar vervoer komt de vrijheid van de ouders om voor een bepaalde school te kiezen niet in de knel, zo oordeelde de ABRvS. 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 Overigens kunnen ouders niet van het college eisen dat de totale reistijd ook daadwerkelijk tot 50% of minder wordt teruggebracht.</text:p>
          <text:p text:style-name="al">
          <text:span text:style-name="nadrukcur">Eerste lid, onderdeel d: de leerling niet per fiets kan reizen en openbaar vervoer</text:span>
          <text:span text:style-name="nadrukcur"/>
          <text:span text:style-name="nadrukcur">ontbreekt</text:span>
        </text:p>
          <text:p text:style-name="al">In een aantal gemeenten ontbreekt openbaar vervoer geheel of rijdt deze zo weinig frequent dat leerlingen daar geen gebruik van kunnen maken voor het vervoer van de woning naar de school of terug. In dat geval kan het college allereerst het volgende overwegen: </text:p>
          <text:list text:style-name="id1-3-2-4-131">
            <text:list-item text:style-override="id1-3-2-4-131-1">
              <text:number>•</text:number>
              <text:p text:style-name="al">de vervoersonderneming verzoeken om wijzigingen aan te brengen in de dienstregeling, zodat het openbaar vervoer bruikbaar wordt voor het reizen naar de school en terug;</text:p>
            </text:list-item>
            <text:list-item text:style-override="id1-3-2-4-131-2">
              <text:number>•</text:number>
              <text:p text:style-name="al">de school verzoeken de schooltijden (beter) af te stemmen op de dienstregeling van het openbaar vervoer.</text:p>
            </text:list-item>
          </text:list>
          <text:p text:style-name="al">
          <text:span text:style-name="nadrukcur">Kosten van de begeleiding</text:span>
        </text:p>
          <text:p text:style-name="al">Soms is begeleiding in het aangepast vervoer noodzakelijk, bijvoorbeeld wanneer een leerling verzorging nodig heeft of bepaald ongewenst gedrag vertoont. In dit geval worden alleen de kosten die aan deze begeleiding verbonden zijn vergoed en kan het college een plaats voor de begeleider beschikbaar stellen in het aangepast vervoer. Kosten van bijvoorbeeld verlies van werktijd komen niet voor vergoeding in aanmerking. Voor medische begeleiding tijdens het vervoer is de gemeente niet verantwoordelijk.</text:p>
          <text:p text:style-name="al"/>
          <text:p text:style-name="al">
          <text:span text:style-name="nadrukvet">§ 3 Vervoersvoorziening vanwege reisafstand</text:span>
        </text:p>
          <text:p text:style-name="al"/>
          <text:p text:style-name="al">
          <text:span text:style-name="nadrukvet">Artikel 16</text:span>
          <text:span text:style-name="nadrukvet">Aanvraag vanwege reisafstand</text:span>
        </text:p>
          <text:p text:style-name="al">Aanvraag vanwege reisafstand</text:p>
          <text:p text:style-name="al">Als bovengrens wordt een reisafstand van zes kilometer aangehouden. Uitgangspunt is dat leerlingen jonger dan 9 jaar niet zelfstandig kunnen reizen.</text:p>
          <text:p text:style-name="al"/>
          <text:p text:style-name="al">
          <text:span text:style-name="nadrukvet">Artikelen 17, 18 en 19</text:span>
        </text:p>
          <text:p text:style-name="al">Zie de toelichting op respectievelijk de artikelen 11, 12, 13.</text:p>
          <text:p text:style-name="al"/>
          <text:p text:style-name="al">
          <text:span text:style-name="nadrukvet">Artikel 20 Drempelbedrag</text:span>
        </text:p>
          <text:p text:style-name="al">Het college mag een eigen bijdrage in de vorm van een drempelbedrag in rekening brengen zodat ouders verantwoordelijk zijn voor een bepaald deel van de kosten van het vervoer (artikel 4, zevende lid, van de WPO).</text:p>
          <text:p text:style-name="al"/>
          <text:p text:style-name="al">
          <text:span text:style-name="nadrukcur">Kilometergrens</text:span>
        </text:p>
          <text:p text:style-name="al">Het drempelbedrag houdt in dat de kosten van het openbaar vervoer tot aan 6 kilometer van de reisafstand voor rekening van de ouders komen. </text:p>
          <text:p text:style-name="al">
          <text:span text:style-name="nadrukcur">Inkomen</text:span>
        </text:p>
          <text:p text:style-name="al">Het drempelbedrag wordt jaarlijks vastgesteld. Hiervoor overleggen ouders jaarlijks de inkomensgegevens, ook bij meerjarige beschikkingen. De inkomensgrens en de wijze van indexering zijn bepaald in artikel 4, zevende lid, van de WPO.</text:p>
          <text:p text:style-name="al"/>
          <text:p text:style-name="al">
          <text:span text:style-name="nadrukcur">Hoogte drempelbedrag</text:span>
        </text:p>
          <text:p text:style-name="al">De hoogte van het drempelbedrag wordt gebaseerd op de kosten van het openbaar vervoer die zouden worden gemaakt om de eerste zes kilometer te overbruggen. Hierbij is het niet van belang of openbaar vervoer aanwezig of de leerling daadwerkelijk gebruikmaakt van openbaar vervoer. In dat geval wordt uitgegaan van de meest gangbare, toegankelijke route en gerekend met een OV-prijs die geldt binnen het</text:p>
          <text:p text:style-name="al">betreffende vervoersgebied. Het bedrag wordt per leerling in rekening gebracht. Als een leerling slechts voor een deel van het schooljaar een vervoersvoorziening wordt toegekend, wordt het drempelbedrag naar evenredigheid in rekening gebracht. Dit geldt ook wanneer alleen voor de heen- of terugreis of voor enkele dagen per week een vervoersvoorziening wordt toegekend. </text:p>
          <text:p text:style-name="al">
          <text:span text:style-name="nadrukcur">Aantonen van het inkomen</text:span>
        </text:p>
          <text:p text:style-name="al">Aanvragers kunnen een kopie van de belastingaanslag sturen om het inkomen aan te tonen. Ouders kunnen ook een IB 60-formulier opvragen bij de belastingdienst. Wanneer ouders weigeren de gevraagde informatie over hun inkomen te verstrekken, wordt gehandeld volgens artikel 5 van de verordening en de toelichting daarop. Als het gezamenlijk inkomen van het peiljaar nog niet bekend is, kan het derde jaar voorafgaande aan het desbetreffende schooljaar als voorlopig uitgangspunt worden gehanteerd. Als het inkomen van het peiljaar later wel bekend is kan een definitieve berekening worden gemaakt.</text:p>
          <text:p text:style-name="al">
          <text:span text:style-name="nadrukcur">Structurele daling van inkomen</text:span>
        </text:p>
          <text:p text:style-name="al">Wanneer het inkomen van de betrokken ouders structureel is gedaald in de periode tussen het peiljaar en het jaar waarin de aanvraag wordt ingediend, is het redelijk om in het voordeel van de ouders een later peiljaar te kiezen. Om te bepalen in welk geval het redelijk is van de peildatum af te wijken, kan artikel 6.12 van de Wet studiefinanciering als richtsnoer dienen.</text:p>
          <text:p text:style-name="al">
          <text:span text:style-name="nadrukcur">Pleegouders</text:span>
        </text:p>
          <text:p text:style-name="al">Het is redelijk dat pleegouders een eigen bijdrage betalen als zij de verzorgers van de leerling zijn (ABRvS, 31 augustus 1993, nrs. R03.93. 1702 en R03.93.1773).</text:p>
          <text:p text:style-name="al">
          <text:span text:style-name="nadrukcur">Voogdijinstellingen</text:span>
        </text:p>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span text:style-name="nadrukcur">Invordering drempelbedrag</text:span>
        </text:p>
          <text:p text:style-name="al">Artikel 23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span text:style-name="nadrukcur">Vier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1</text:span>
          <text:span text:style-name="nadrukvet">Draagkrachtafhankelijke bijdrage</text:span>
        </text:p>
          <text:p text:style-name="al">Het college mag een eigen bijdrage vragen in de vorm van een draagkrachtafhankelijke bijdrage (artikel 4, elfde lid, van de WPO). De draagkrachtafhankelijke bijdrage wordt per gezin geheven. </text:p>
          <text:p text:style-name="al">
          <text:span text:style-name="nadrukcur">Inkomen</text:span>
        </text:p>
          <text:p text:style-name="al">De draagkrachtafhankelijke bijdrage wordt jaarlijks vastgesteld. Hiervoor overleggen ouders jaarlijks de inkomensgegevens, ook bij meerjarige beschikkingen. De inkomensblokken voor deze bijdrage worden geïndexeerd vastgesteld op een wijze die aansluit bij artikel 4 van de WPO. Voor het aantonen van het inkomen, hoe om te gaan met een structurele daling van het inkomen en aanvragen door pleegouders wordt verwezen naar de betreffende kopjes van de toelichting op artikel 20.</text:p>
          <text:p text:style-name="al"/>
          <text:p text:style-name="al">
          <text:span text:style-name="nadrukvet">§ 5 Slotbepalingen</text:span>
        </text:p>
          <text:p text:style-name="al"/>
          <text:p text:style-name="al">
          <text:span text:style-name="nadrukvet">Artikel 23</text:span>
          <text:span text:style-name="nadrukvet">Hardheidsclausule</text:span>
        </text:p>
          <text:p text:style-name="al">Redelijkheid is hierbij het uitgangspunt. Bij de besluitvorming dient in de geest van de wet en de verordening gehandeld te worden. De ouders dienen aan te tonen dat er sprake is van een bijzondere situatie. Het gaat hierbij uitsluitend om vervoer voor schoolbezoek ten behoeve van onderwijs, niet voor schoolbezoek ten behoeve van een medische behandeling bijvoorbeeld.</text:p>
          <text:p text:style-name="al">
          <text:span text:style-name="nadrukcur">Precedentwerking</text:span>
        </text:p>
          <text:p text:style-name="al">Ter voorkoming van precedentwerking moet de toepassing van de hardheidsclausule worden onderbouwd met argumenten die op de specifieke, concrete situatie van de ouders en/of de leerling betrekking hebben. Hiervoor is een apart collegebesluit nodig.</text:p>
          <text:p text:style-name="al"/>
          <text:p text:style-name="al">
          <text:span text:style-name="nadrukvet">Artikel 27 Citeertitel</text:span>
        </text:p>
          <text:p text:style-name="al">Deze verordening wordt aangehaald als: Verordening bekostiging leerlingenvervoer gemeente Noordoostpol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477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7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7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DC.source">artikel 4 van de Wet op het primair onderwijs]|[1.0:c:BWBR0003420&amp;artikel=4&amp;g=2023-01-01</meta:user-defined>
    <meta:user-defined meta:name="DC.source">artikel 4 van de Wet op de expertisecentra]|[1.0:c:BWBR0003549&amp;artikel=4&amp;g=2023-01-01</meta:user-defined>
    <meta:user-defined meta:name="DC.source">artikel 149 van de Gemeentewet]|[1.0:c:BWBR0005416&amp;artikel=149&amp;g=2023-04-01</meta:user-defined>
    <meta:user-defined meta:name="OVERHEIDop.referentienummer">no. 23.0000412</meta:user-defined>
    <meta:user-defined meta:name="DCTERMS.alternative">Verordening bekostiging leerlingenvervoer gemeente Noordoostpolder</meta:user-defined>
    <dc:language>nl</dc:language>
    <meta:user-defined meta:name="OVERHEIDop.locatietype/OVERHEIDop.gebiedsmarkering">Gemeente</meta:user-defined>
    <meta:user-defined meta:name="DC.title">Verordening bekostiging leerlingenvervoer gemeente Noordoostpolder</meta:user-defined>
    <meta:user-defined meta:name="DCTERMS.W3CDTF/DCTERMS.available">2023-06-30</meta:user-defined>
    <meta:user-defined meta:name="DCTERMS.W3CDTF/OVERHEIDop.jaargang">2023</meta:user-defined>
    <meta:user-defined meta:name="OVERHEIDop.publicationIssue">284771</meta:user-defined>
    <meta:user-defined meta:name="OVERHEIDop.betreftRegeling">CVDR698092_1</meta:user-defined>
    <meta:user-defined meta:name="xs:date/OVERHEIDop.startdatum">2023-08-01</meta:user-defined>
    <meta:user-defined meta:name="OVERHEIDop.GmbID/DC.identifier">gmb-2023-284771</meta:user-defined>
    <meta:user-defined meta:name="OVERHEIDop.versieInformatie"/>
  </office:meta>
</office:document-meta>
</file>