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uitvoeren van werkzaamheden van 1 maart 2023 tot en met 1 juli 2023 aan het viaduct A15 over het Merwedekanaal ter hoogte van Buitenbaan en Valkenierswe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ontheffing is verleend:</text:p>
            <text:p text:style-name="common-al">
            <text:span text:style-name="nadrukvet">Buitenbaan en Valkeniersweg</text:span> (verzonden 12/1 ’23)</text:p>
            <text:p text:style-name="common-al">Ontheffing geluidshinder voor het uitvoeren van werkzaamheden aan het viaduct A15 over het Merwedekanaal ter hoogte van Buitenbaan en Valkeniersweg (ProRailterrein) in de periode </text:p>
            <text:p text:style-name="common-al">van 1 maart 2023 tot en met 1 jul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7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heffing voor het uitvoeren van werkzaamheden van 1 maart 2023 tot en met 1 juli 2023 aan het viaduct A15 over het Merwedekanaal ter hoogte van Buitenbaan en Valkeniersweg te Gorinchem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477</meta:user-defined>
    <meta:user-defined meta:name="OVERHEIDop.GmbID/DC.identifier">gmb-2023-28477</meta:user-defined>
    <meta:user-defined meta:name="OVERHEIDop.versieInformatie"/>
  </office:meta>
</office:document-meta>
</file>