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apserveenseweg 8, 7986 P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antelzorgwoning achter op het erf, ontvangstdatum 24-06-2023, zaaknummer 2023-0133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47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Wapserveenseweg 8, 7986 PH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69</meta:user-defined>
    <meta:user-defined meta:name="OVERHEIDop.GmbID/DC.identifier">gmb-2023-284769</meta:user-defined>
    <meta:user-defined meta:name="OVERHEIDop.versieInformatie"/>
  </office:meta>
</office:document-meta>
</file>