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Ypeloweg, Wierden</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een aanvraag ontvangen voor een Evenementenvergunning voor de Hellendoorn Rally op 15en16 september in Notter/Ypelo, Wierden. De aanvraag is geregistreerd onder zaaknummer Z2023-00001169.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476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6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6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Ypeloweg, Wierden</meta:user-defined>
    <meta:user-defined meta:name="DCTERMS.W3CDTF/DCTERMS.available">2023-06-29</meta:user-defined>
    <meta:user-defined meta:name="DCTERMS.W3CDTF/OVERHEIDop.jaargang">2023</meta:user-defined>
    <meta:user-defined meta:name="OVERHEIDop.publicationIssue">284764</meta:user-defined>
    <meta:user-defined meta:name="OVERHEIDop.GmbID/DC.identifier">gmb-2023-284764</meta:user-defined>
    <meta:user-defined meta:name="OVERHEIDop.versieInformatie"/>
  </office:meta>
</office:document-meta>
</file>