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ndsportdag voor de basisscholen van Terschelling op 14 juli 2023 te Midsland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Basisonderwijs Terschelling is een evenementenvergunning verleend voor het houden van een strandsportdag voor de basisscholen van Terschelling op 14 juli 2023 van 09.00 tot 12.00 uur te Midsland aan Zee. (verzonden 26 jun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47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ndsportdag voor de basisscholen van Terschelling op 14 juli 2023 te Midsland aan Zee</meta:user-defined>
    <meta:user-defined meta:name="DCTERMS.W3CDTF/DCTERMS.available">2023-06-30</meta:user-defined>
    <meta:user-defined meta:name="DCTERMS.W3CDTF/OVERHEIDop.jaargang">2023</meta:user-defined>
    <meta:user-defined meta:name="OVERHEIDop.publicationIssue">284757</meta:user-defined>
    <meta:user-defined meta:name="OVERHEIDop.GmbID/DC.identifier">gmb-2023-284757</meta:user-defined>
    <meta:user-defined meta:name="OVERHEIDop.versieInformatie"/>
  </office:meta>
</office:document-meta>
</file>