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oo 3, 7991 P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2 bijgebouwen, ontvangstdatum 23-06-2023, zaaknummer 2023-0133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475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oo 3, 7991 PW,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55</meta:user-defined>
    <meta:user-defined meta:name="OVERHEIDop.GmbID/DC.identifier">gmb-2023-284755</meta:user-defined>
    <meta:user-defined meta:name="OVERHEIDop.versieInformatie"/>
  </office:meta>
</office:document-meta>
</file>