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Beleidsregels bijzondere bijstand Participati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nwege een bezwaarschrift afwijzing energietoeslag is zichtbaar geworden dat er een discrepantie in de Beleidsregels bijzondere bijstand Participatiewet 2020 Geldrop- Mierlo staat. Schulinck heeft hierover het advies gegeven om een tekstuele aanpassing te doen in de Beleidsregels zodat hierover geen verwarring meer kan ontstaan. HUIDIG Artikel 9, lid 4: Niet als inkomen wordt aangemerkt de middelen als bedoeld in artikel 31 lid 2 van de wet. AANPASSING: Artikel 9, lid 4: Middelen genoemd in artikel 31 lid 2Pw worden vrijgelaten, buiten de in lid 3 genoemde middelen. Na vaststelling van de voorliggende tekstuele aanpassing ‘Beleidsregels bijzondere bijstand Participatiewet 2020 Geldrop-Mierlo’ worden deze op de voorgeschreven wijze bekendgemaakt.</text:p>
            <text:p text:style-name="al"/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tekstuele aanpassing van Beleidsregels bijzondere bijstand Participatiewet 2020 Geldrop- Mierlo, overeenstemmend met het advies wat Schulinck hierover gegeven heeft.</text:p>
              </text:list-item>
              <text:list-item text:style-override="id1-3-2-2-1-2-2">
                <text:number>2.</text:number>
                <text:p text:style-name="al">De door u vastgestelde aangepaste beleidsregels op de daarvoor voorgeschreven wijze openbaar bekend mak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475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Zorg en gezondheid | Organisatie en beleid</meta:user-defined>
    <meta:user-defined meta:name="DC.source">artikel 35 van de Participatiewet]|[1.0:c:BWBR0015703&amp;artikel=35&amp;g=2021-01-01</meta:user-defined>
    <meta:user-defined meta:name="DC.source">artikel 4:81 van de Algemene wet bestuursrecht]|[1.0:c:BWBR0005537&amp;artikel=4%3A81&amp;g=2021-04-01</meta:user-defined>
    <meta:user-defined meta:name="DCTERMS.alternative">Aanvulling Beleidsregels bijzondere bijstand Participatiewet Geldrop-Mierlo 2020</meta:user-defined>
    <dc:language>nl</dc:language>
    <meta:user-defined meta:name="OVERHEIDop.locatietype/OVERHEIDop.gebiedsmarkering">Gemeente</meta:user-defined>
    <meta:user-defined meta:name="DC.title">Beleidsregels bijzondere bijstand Participatiewet 2020 van de gemeente Geldrop-Mierlo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51</meta:user-defined>
    <meta:user-defined meta:name="OVERHEIDop.betreftRegeling">CVDR656405_3</meta:user-defined>
    <meta:user-defined meta:name="xs:date/OVERHEIDop.startdatum">2023-06-30</meta:user-defined>
    <meta:user-defined meta:name="OVERHEIDop.GmbID/DC.identifier">gmb-2023-284751</meta:user-defined>
    <meta:user-defined meta:name="OVERHEIDop.versieInformatie"/>
  </office:meta>
</office:document-meta>
</file>