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carnavalsoptochten Duizel 17 en 19 februari 2023 (t/m 2027) aan centrum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1-2023 een melding afgehandeld. De gemeente geeft hiermee aan dat voor het carnavalsoptochten Duizel 17 en 19 februari 2023 (t/m 2027) aan centrum Duizel geen vergunningplicht geldt. Het kenmerk van de gemeente voor deze zaak is 0770203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47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030</meta:user-defined>
    <meta:user-defined meta:name="DCTERMS.abstract">carnavalsoptochten Duizel 17 en 19 februari 2023 (t/m2027)</meta:user-defined>
    <dc:language>nl</dc:language>
    <meta:user-defined meta:name="OVERHEIDop.locatietype/OVERHEIDop.gebiedsmarkering">Punt</meta:user-defined>
    <meta:user-defined meta:name="DC.title">Melding voor het carnavalsoptochten Duizel 17 en 19 februari 2023 (t/m 2027) aan centrum Duizel</meta:user-defined>
    <meta:user-defined meta:name="DCTERMS.W3CDTF/DCTERMS.available">2023-01-23</meta:user-defined>
    <meta:user-defined meta:name="DCTERMS.W3CDTF/OVERHEIDop.jaargang">2023</meta:user-defined>
    <meta:user-defined meta:name="OVERHEIDop.publicationIssue">28475</meta:user-defined>
    <meta:user-defined meta:name="OVERHEIDop.GmbID/DC.identifier">gmb-2023-28475</meta:user-defined>
    <meta:user-defined meta:name="OVERHEIDop.versieInformatie"/>
  </office:meta>
</office:document-meta>
</file>