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verleend omgevingsvergunning: het vervangen van de condensor voor een gascool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3-00000442</text:span>
          </text:p>
            <text:p text:style-name="common-al">
            <text:span text:style-name="nadrukvet">Adres : Ganzeweide 74, 6413GH Heerlen</text:span>
          </text:p>
            <text:p text:style-name="common-al">
            <text:span text:style-name="nadrukvet">Activiteit : het vervangen van de condensor voor een gascooler</text:span>
          </text:p>
            <text:p text:style-name="common-al">
            <text:span text:style-name="nadrukvet">Datum besluit : 22 juni 2023</text:span>
          </text:p>
            <text:p text:style-name="common-al">Waarom publiceert gemeente Heerlen dit bericht?</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bekendmaking van het besluit,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84749</text:span><text:line-break/><text:date style:data-style-name="dag" text:fixed="true" text:date-value="2023-06-29"/><text:line-break/><text:date style:data-style-name="jaar" text:fixed="true" text:date-value="2023-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4749</text:span><text:date style:data-style-name="nicedate" text:fixed="true" text:date-value="2023-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4749</text:span><text:date style:data-style-name="nicedate" text:fixed="true" text:date-value="2023-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chikking op aanvraag op locatie Ganzeweide 74, 6413GH Heerlen</meta:user-defined>
    <dc:language>nl</dc:language>
    <meta:user-defined meta:name="OVERHEIDop.locatietype/OVERHEIDop.gebiedsmarkering">Punt</meta:user-defined>
    <meta:user-defined meta:name="DC.title">Gemeente Heerlen - verleend omgevingsvergunning: het vervangen van de condensor voor een gascooler</meta:user-defined>
    <meta:user-defined meta:name="DCTERMS.W3CDTF/DCTERMS.available">2023-06-29</meta:user-defined>
    <meta:user-defined meta:name="DCTERMS.W3CDTF/OVERHEIDop.jaargang">2023</meta:user-defined>
    <meta:user-defined meta:name="OVERHEIDop.publicationIssue">284749</meta:user-defined>
    <meta:user-defined meta:name="OVERHEIDop.GmbID/DC.identifier">gmb-2023-284749</meta:user-defined>
    <meta:user-defined meta:name="OVERHEIDop.versieInformatie"/>
  </office:meta>
</office:document-meta>
</file>