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uitbreiding van de stal met (wagen-) berging + een nieuw te plaatsen silotank aan Lies 48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p text:style-name="common-al">- Ontvangen op 13 april 2023, Lies 48, 8895 KT te Lies, uitbreiding van de stal met (wagen-) berging + nieuw te plaatsen silotank, kenmerk 2023-0093-00341367. Het besluit moet op uiterlijk 3 augustus 2023 genomen zijn.</text:p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474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4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4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1367</meta:user-defined>
    <dc:language>nl</dc:language>
    <meta:user-defined meta:name="OVERHEIDop.locatietype/OVERHEIDop.gebiedsmarkering">Adres</meta:user-defined>
    <meta:user-defined meta:name="DC.title">Verlenging beslistermijn voor uitbreiding van de stal met (wagen-) berging + een nieuw te plaatsen silotank aan Lies 48 te Lies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744</meta:user-defined>
    <meta:user-defined meta:name="OVERHEIDop.GmbID/DC.identifier">gmb-2023-284744</meta:user-defined>
    <meta:user-defined meta:name="OVERHEIDop.versieInformatie"/>
  </office:meta>
</office:document-meta>
</file>