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Bisschopshof 17, 7981 ED, sectie I, nr. 2087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microwoning, ontvangstdatum 23-06-2023, zaaknummer 2023-01327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8474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4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4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iever, Bisschopshof 17, 7981 ED, sectie I, nr. 2087,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743</meta:user-defined>
    <meta:user-defined meta:name="OVERHEIDop.GmbID/DC.identifier">gmb-2023-284743</meta:user-defined>
    <meta:user-defined meta:name="OVERHEIDop.versieInformatie"/>
  </office:meta>
</office:document-meta>
</file>