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de Lei / Griffel, 3971CZ Driebergen-Rijsenburg, wijziging ontheffing plaatsen glascontainer voor de periode van 28 juni 2023 t/m 10 november 2023 (RX2023-00000985, 27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De Lei / Griffel, 3971CZ Driebergen-Rijsenburg, wijziging ontheffing plaatsen glascontainer voor de periode van 28 juni 2023 t/m 10 november 2023 (RX2023-00000985-2, 27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474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4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4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e Lei / Griffel, 3971CZ Driebergen-Rijsenburg, wijziging ontheffing plaatsen glascontainer voor de periode van 28 juni 2023 t/m 10 november 2023 (RX2023-00000985-2, 27 juni 2023)</meta:user-defined>
    <dc:language>nl</dc:language>
    <meta:user-defined meta:name="OVERHEIDop.locatietype/OVERHEIDop.gebiedsmarkering">Punt</meta:user-defined>
    <meta:user-defined meta:name="DC.title">Gemeente Utrechtse Heuvelrug, Verleende ontheffing APV/Bijzondere wetten - de Lei / Griffel, 3971CZ Driebergen-Rijsenburg, wijziging ontheffing plaatsen glascontainer voor de periode van 28 juni 2023 t/m 10 november 2023 (RX2023-00000985, 27 juni 2023)</meta:user-defined>
    <meta:user-defined meta:name="OVERHEIDop.datumEindeReactietermijn">2023-08-09</meta:user-defined>
    <meta:user-defined meta:name="OVERHEIDop.terinzageleggingBG">https://jeleefomgeving.nl/inzien/814994386/cd5a09f0-14df-11ee-815a-005056011332</meta:user-defined>
    <meta:user-defined meta:name="DCTERMS.W3CDTF/DCTERMS.available">2023-06-29</meta:user-defined>
    <meta:user-defined meta:name="DCTERMS.W3CDTF/OVERHEIDop.jaargang">2023</meta:user-defined>
    <meta:user-defined meta:name="OVERHEIDop.publicationIssue">284740</meta:user-defined>
    <meta:user-defined meta:name="OVERHEIDop.GmbID/DC.identifier">gmb-2023-284740</meta:user-defined>
    <meta:user-defined meta:name="OVERHEIDop.versieInformatie"/>
  </office:meta>
</office:document-meta>
</file>