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 escortbedrijf, Schijnd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Monica escort</text:p>
            <text:p text:style-name="common-al">Locatie: Schijndelstraat 6</text:p>
            <text:p text:style-name="common-al">Betreft: jaarlijkse verlenging</text:p>
            <text:p text:style-name="common-al">Zaaknummer: 614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474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4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 escortbedrijf, Schijndelstraat 6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474</meta:user-defined>
    <meta:user-defined meta:name="OVERHEIDop.GmbID/DC.identifier">gmb-2023-28474</meta:user-defined>
    <meta:user-defined meta:name="OVERHEIDop.versieInformatie"/>
  </office:meta>
</office:document-meta>
</file>