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mmerfair 2023,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 juni 2023</text:p>
            <text:p text:style-name="common-al">Omschrijving: foodtrucks, kramen, workshops, live muziek en kinderattracties</text:p>
            <text:p text:style-name="common-al">Locatie: Asseltsestraatt 13 t/m 69 in Apeldoorn</text:p>
            <text:p text:style-name="common-al">Zaaknummer: 02004684324</text:p>
            <text:p text:style-name="last-al">Datum evenement: 16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73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3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3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84324</meta:user-defined>
    <dc:language>nl</dc:language>
    <meta:user-defined meta:name="OVERHEIDop.locatietype/OVERHEIDop.gebiedsmarkering">Lijn</meta:user-defined>
    <meta:user-defined meta:name="DC.title">Aanvraag evenementenvergunning: Summerfair 2023,</meta:user-defined>
    <meta:user-defined meta:name="DCTERMS.W3CDTF/DCTERMS.available">2023-06-29</meta:user-defined>
    <meta:user-defined meta:name="DCTERMS.W3CDTF/OVERHEIDop.jaargang">2023</meta:user-defined>
    <meta:user-defined meta:name="OVERHEIDop.publicationIssue">284735</meta:user-defined>
    <meta:user-defined meta:name="OVERHEIDop.GmbID/DC.identifier">gmb-2023-284735</meta:user-defined>
    <meta:user-defined meta:name="OVERHEIDop.versieInformatie"/>
  </office:meta>
</office:document-meta>
</file>