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NERGIECRISIS WAALWIJK 2022</text:p>
      <text:section text:name="regeling_id1-3-2" text:style-name="regeling">
        <text:section text:name="aanhef_id1-3-2-1" text:style-name="aanhef">
          <text:section text:name="preambule_id1-3-2-1-1" text:style-name="preambule">
            <text:p text:style-name="al">Het College van Waalwijk,</text:p>
            <text:p text:style-name="al">gelet op het artikel 1, tweede lid van de Algemene subsidieverordening Waalwijk 2015 en het bepaalde in titel 4.2 van de Algemene wet bestuursrecht;</text:p>
            <text:p text:style-name="al"/>
            <text:p text:style-name="al">
            <text:span text:style-name="nadrukvet">BESLUIT VAST TE STELLEN:</text:span>
          </text:p>
            <text:p text:style-name="al">‘Besluit van het college van burgemeester en wethouders van de gemeente Waalwijk houdende nadere regels betreffende de ondersteuning aan het maatschappelijk middenveld als gevolg van de energiecrisis gemeente Waalwijk 2022’</text:p>
            <text:p text:style-name="al"/>
          </text:section>
        </text:section>
        <text:section text:name="regeling-tekst_id1-3-2-2" text:style-name="regeling-tekst">
          <text:section text:name="artikel_id1-3-2-2-1" text:style-name="artikel">
            <text:p text:style-name="artikel_kop_titel"><text:span text:style-name="artikel_kop_label">Artikel 1: Doel </text:span> </text:p>
            <text:p text:style-name="al">Het doel van deze subsidieregeling is om organisaties in het maatschappelijk middenveld tegemoet te komen in de betaling van de gestegen energiekosten, indien deze een zodanig effect hebben op de exploitatie van de organisatie, dat de organisatie niet langer in staat is om haar activiteiten op de gebruikelijk wijze voort te zetten.</text:p>
          </text:section>
          <text:section text:name="artikel_id1-3-2-2-2" text:style-name="artikel">
            <text:p text:style-name="artikel_kop_titel"><text:span text:style-name="artikel_kop_label">Artikel 2: Doelgroep</text:span> </text:p>
            <text:p text:style-name="al">Doelgroep zijn alle organisaties binnen het maatschappelijk middenveld in de gemeente Waalwijk die te maken hebben met gestegen energiekosten als gevolg van de energiecrisis in 2022. Het betreft hier organisaties die kunnen aantonen dat zij waarde toevoegen aan het maatschappelijk middenveld. Organisaties met een winstoogmerk zijn uitgesloten.  </text:p>
            <text:p text:style-name="al">Definitie maatschappelijk middenveld: alle organisaties binnen de gemeente Waalwijk die werkzaam zijn in de sectoren cultuur, sport en welzijn.</text:p>
          </text:section>
          <text:section text:name="artikel_id1-3-2-2-3" text:style-name="artikel">
            <text:p text:style-name="artikel_kop_titel"><text:span text:style-name="artikel_kop_label">Artikel 3: Kosten die voor subsidie in aanmerking komen</text:span> </text:p>
            <text:p text:style-name="al">Een organisatie kan subsidie aanvragen voor de compensatie van een deel van de gestegen energiekosten in 2022.</text:p>
          </text:section>
          <text:section text:name="artikel_id1-3-2-2-4" text:style-name="artikel">
            <text:p text:style-name="artikel_kop_titel"><text:span text:style-name="artikel_kop_label">Artikel 4: Toepasselijkheid Algemene subsidieverordening Waalwijk 2015</text:span> </text:p>
            <text:p text:style-name="al">Op de Subsidieregeling energiecrisis Waalwijk 2022 is de Algemene subsidieverordening 2015 van toepassing, tenzij hiervan uitdrukkelijk in deze regeling wordt afgeweken.</text:p>
          </text:section>
          <text:section text:name="artikel_id1-3-2-2-5" text:style-name="artikel">
            <text:p text:style-name="artikel_kop_titel"><text:span text:style-name="artikel_kop_label">Artikel 5: verdeel</text:span> </text:p>
            <text:p text:style-name="al">Het subsidieplafond, als bedoeld in artikel 4:22 Algemene wet bestuursrecht, wordt vastgesteld op € 250.000. </text:p>
          </text:section>
          <text:section text:name="artikel_id1-3-2-2-6" text:style-name="artikel">
            <text:p text:style-name="artikel_kop_titel"><text:span text:style-name="artikel_kop_nr">Artikel 6: Hoogte van de subsidie</text:span> </text:p>
            <text:p text:style-name="al">Bij het berekenen van de vergoeding wordt uitgegaan van het energieverbruik en van het gas- en elektriciteitstarief zoals vermeld op de meest recente jaarafrekening.</text:p>
            <text:p text:style-name="al">De vergoeding bestaat uit het verschil tussen het plafondtarief, dat door de gemeente Waalwijk is vastgesteld (energie: 0,055 laagtarief, 0,060 enkeltarief, 0,065 hoogtarief en gas: 0,265) en het betaalde tarief voor gas en elektriciteit in de meest recente jaarafrekening.</text:p>
            <text:p text:style-name="al">Inkomsten verkregen uit andere aanvragen, zoals de TEK-regeling bij het Rijk, worden betrokken bij de eindafrekening. </text:p>
          </text:section>
          <text:section text:name="artikel_id1-3-2-2-7" text:style-name="artikel">
            <text:p text:style-name="artikel_kop_titel"><text:span text:style-name="artikel_kop_label">Artikel 7: Aanvraag </text:span> </text:p>
            <text:list text:style-name="id1-3-2-2-7-2">
              <text:list-item text:style-override="id1-3-2-2-7-2-1">
                <text:number>1.</text:number>
                <text:p text:style-name="al">Organisaties zonder winstoogmerk binnen het maatschappelijk middenveld in de gemeente Waalwijk waarbij de energieprijzen in 2022 hoger lagen dan in 2021, kunnen een aanvraag indienen bij het college voor financiële ondersteuning. De aanvragen worden in behandeling genomen als eenmalige exploitatiesubsidie.</text:p>
              </text:list-item>
            </text:list>
            <text:p text:style-name="al">Om aanspraak te kunnen maken op de subsidie moet de aanvrager de volgende bewijsstukken overleggen:</text:p>
            <text:list text:style-name="id1-3-2-2-7-4">
              <text:list-item text:style-override="id1-3-2-2-7-4-1">
                <text:number>a.</text:number>
                <text:p text:style-name="al">Een recent uittreksel van de Kamer van Koophandel (het uittreksel mag niet ouder zijn dan 6 maanden);</text:p>
              </text:list-item>
              <text:list-item text:style-override="id1-3-2-2-7-4-2">
                <text:number>b.</text:number>
                <text:p text:style-name="al">Jaarafrekeningen van de gemaakte energiekosten in 2021 en (ten minste een deel van) 2022;</text:p>
              </text:list-item>
              <text:list-item text:style-override="id1-3-2-2-7-4-3">
                <text:number>c.</text:number>
                <text:p text:style-name="al">De jaarrekening van 2021. Indien de organisatie geen jaarrekening heeft: een financieel overzicht van 2021 en 2022, waarop alle baten en lasten staan en een kopie van het huidige banksaldo (ter verificatie van het bankrekeningnummer van de aanvrager) waarop het rekeningnummer, de naam van de organisatie en datum zichtbaar moeten zijn; </text:p>
              </text:list-item>
              <text:list-item text:style-override="id1-3-2-2-7-4-4">
                <text:number>d.</text:number>
                <text:p text:style-name="al">Een korte omschrijving van de maatregelen die de organisatie heeft getroffen om het energieverbruik te verminderen in 2022. </text:p>
                <text:p text:style-name="al"/>
              </text:list-item>
            </text:list>
            <text:list text:style-name="id1-3-2-2-7-5">
              <text:list-item text:style-override="id1-3-2-2-7-5-1">
                <text:number>2.</text:number>
                <text:p text:style-name="al">De aanvragen kunnen worden ingediend tot 30 dagen na inwerkingtreden van deze regeling</text:p>
              </text:list-item>
            </text:list>
          </text:section>
          <text:section text:name="artikel_id1-3-2-2-8" text:style-name="artikel">
            <text:p text:style-name="artikel_kop_titel"><text:span text:style-name="artikel_kop_label">Artikel 8: Weigeringsgronden</text:span> </text:p>
            <text:p text:style-name="al">De aanvraag wordt (gedeeltelijk) geweigerd indien: </text:p>
            <text:list text:style-name="id1-3-2-2-8-3">
              <text:list-item text:style-override="id1-3-2-2-8-3-1">
                <text:number>1.</text:number>
                <text:p text:style-name="al">Er sprake is van teruglevergoeding vanuit de energiemaatschappij. Het subsidiebedrag zal verminderd worden met deze teruglevering.</text:p>
              </text:list-item>
            </text:list>
          </text:section>
          <text:section text:name="artikel_id1-3-2-2-9" text:style-name="artikel">
            <text:p text:style-name="artikel_kop_titel"><text:span text:style-name="artikel_kop_label">Artikel 9: Wijze van verdeling en verlening </text:span> </text:p>
            <text:list text:style-name="id1-3-2-2-9-2">
              <text:list-item text:style-override="id1-3-2-2-9-2-1">
                <text:number>1.</text:number>
                <text:p text:style-name="al">Uitsluitend complete aanvragen (conform het bepaalde in artikel 7) worden in behandeling genomen en beoordeeld.</text:p>
              </text:list-item>
              <text:list-item text:style-override="id1-3-2-2-9-2-2">
                <text:number>2.</text:number>
                <text:p text:style-name="al">het totaalbedrag van de ontvankelijke aanvragen, ingediend binnen de periode als bedoeld in artikel 7, tweede lid, voor zover dit boven het plafond uitkomt, zal er naar rato van het beschikbare budget worden uitbetaald. Dit betekent dat een organisatie mogelijk een lager bedrag krijgt dan zij heeft aangevraagd. </text:p>
              </text:list-item>
              <text:list-item text:style-override="id1-3-2-2-9-2-3">
                <text:number>3.</text:number>
                <text:p text:style-name="al">Een organisatie kan slechts voor één aanvraag subsidie ontvangen op grond van deze regeling.</text:p>
              </text:list-item>
            </text:list>
          </text:section>
          <text:section text:name="artikel_id1-3-2-2-10" text:style-name="artikel">
            <text:p text:style-name="artikel_kop_titel"><text:span text:style-name="artikel_kop_label">Artikel</text:span> <text:span text:style-name="artikel_kop_nr">10: Verplichtingen en verantwoordingen </text:span> </text:p>
            <text:p text:style-name="al">De verplichtingen, waaronder de voorschriften voor de verantwoording, worden vastgesteld in een verleningsbeschikking. </text:p>
          </text:section>
          <text:section text:name="artikel_id1-3-2-2-11" text:style-name="artikel">
            <text:p text:style-name="artikel_kop_titel"><text:span text:style-name="artikel_kop_label">Artikel</text:span> <text:span text:style-name="artikel_kop_nr">11: Subsidievaststelling </text:span> </text:p>
            <text:list text:style-name="id1-3-2-2-11-2">
              <text:list-item text:style-override="id1-3-2-2-11-2-1">
                <text:number>1.</text:number>
                <text:p text:style-name="al">Het vermelde subsidiebedrag in de verleningsbeschikking is daarbij te zien als een voorschot. Vaststelling van het definitieve subsidiebedrag gebeurt aan de hand van een eindverantwoording waarin de daadwerkelijk energiekosten door de organisatie worden gespecificeerd en toegelicht. </text:p>
              </text:list-item>
              <text:list-item text:style-override="id1-3-2-2-11-2-2">
                <text:number>2.</text:number>
                <text:p text:style-name="al">Indien ook de Rijksoverheid besluit om organisaties die subsidie ontvangen op basis van deze regeling te compenseren voor de gestegen energiekosten in de periode 2022, wordt, zolang de subsidie nog niet is vastgesteld, de compensatie vanuit het Rijk in mindering gebracht op de subsidie die door de gemeente Waalwijk is verleend, waarbij het vastgestelde subsidiebedrag in geen geval lager zal zijn dan € 0.</text:p>
              </text:list-item>
            </text:list>
          </text:section>
          <text:section text:name="artikel_id1-3-2-2-12" text:style-name="artikel">
            <text:p text:style-name="artikel_kop_titel"><text:span text:style-name="artikel_kop_label">Artikel</text:span> <text:span text:style-name="artikel_kop_nr">12: Hardheidsclausule </text:span> </text:p>
            <text:p text:style-name="al">Het college kan, in bijzondere gevallen, een of meerdere artikelen van deze subsidieregeling buiten toepassing laten of daarvan afwijken voor zover toepassing van deze regels, leidt tot onbillijkheid van overwegende aard in relatie tot de doelen die worden nagestreefd met deze subsidieregeling. </text:p>
          </text:section>
          <text:section text:name="artikel_id1-3-2-2-13" text:style-name="artikel">
            <text:p text:style-name="artikel_kop_titel"><text:span text:style-name="artikel_kop_label">Artikel</text:span> <text:span text:style-name="artikel_kop_nr"> 13: Inwerkingtreding en beëindiging </text:span> </text:p>
            <text:p text:style-name="al">Deze regeling treedt in werking met ingang van de dag na die van bekendmaking. De regeling vervalt op 1 januari 2024 of zoveel eerder als alle besluiten op aanvragen, die zijn ingediend vóór de sluitingstermijn van 30 dagen, onherroepelijk zijn geworden. </text:p>
          </text:section>
          <text:section text:name="artikel_id1-3-2-2-14" text:style-name="artikel">
            <text:p text:style-name="artikel_kop_titel"><text:span text:style-name="artikel_kop_label">Artikel</text:span> <text:span text:style-name="artikel_kop_nr"> 14: Citeertitel </text:span> </text:p>
            <text:p text:style-name="al">Deze regeling kan worden aangehaald als Subsidieregeling energiecrisis Waalwijk 2022.</text:p>
            <text:p text:style-name="al"/>
            <text:p text:style-name="al">Aldus vastgesteld in de vergadering van d.d. 27 juni 2023.</text:p>
            <text:p text:style-name="al"/>
          </text:section>
        </text:section>
        <text:section text:name="regeling-sluiting_id1-3-2-3" text:style-name="regeling-sluiting">
          <text:section text:name="slotformulering_id1-3-2-3-1" text:style-name="slotformulering">
            <text:p text:style-name="al">Het College van Waalwijk</text:p>
          </text:section>
          <text:section text:name="ondertekening_id1-3-2-3-2">
            <text:p><text:span text:style-name="functie">de secretaris de burgemeester,</text:span></text:p>
            <text:p><text:span text:style-name="ondertekening_naam">
            <text:span text:style-name="voornaam">Michel Tromp, Sacha C.A.M. Ausem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47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lgemene subsidieverordening Waalwijk 2015, art. 1]|[https://lokaleregelgeving.overheid.nl/CVDR347900</meta:user-defined>
    <meta:user-defined meta:name="DC.source">titel 4.2 van de Algemene wet bestuursrecht]|[1.0:c:BWBR0005537&amp;titeldeel=4.2&amp;g=2023-06-01</meta:user-defined>
    <meta:user-defined meta:name="OVERHEIDop.referentienummer">2023/020</meta:user-defined>
    <meta:user-defined meta:name="DCTERMS.alternative">Subsidieregeling energiecrisis Waalwijk 2022</meta:user-defined>
    <dc:language>nl</dc:language>
    <meta:user-defined meta:name="OVERHEIDop.locatietype/OVERHEIDop.gebiedsmarkering">Gemeente</meta:user-defined>
    <meta:user-defined meta:name="DC.title">SUBSIDIEREGELING ENERGIECRISIS WAALWIJK 2022</meta:user-defined>
    <meta:user-defined meta:name="DCTERMS.W3CDTF/DCTERMS.available">2023-06-30</meta:user-defined>
    <meta:user-defined meta:name="DCTERMS.W3CDTF/OVERHEIDop.jaargang">2023</meta:user-defined>
    <meta:user-defined meta:name="OVERHEIDop.publicationIssue">284734</meta:user-defined>
    <meta:user-defined meta:name="OVERHEIDop.betreftRegeling">CVDR698091_1</meta:user-defined>
    <meta:user-defined meta:name="OVERHEIDop.GmbID/DC.identifier">gmb-2023-284734</meta:user-defined>
    <meta:user-defined meta:name="xs:date/OVERHEIDop.startdatum">2023-07-01</meta:user-defined>
    <meta:user-defined meta:name="OVERHEIDop.versieInformatie"/>
  </office:meta>
</office:document-meta>
</file>