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straat en Eyso de Wendtstraat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, Voorstraat en Eyso de Wendtstraat, het organiseren van Bouwvakfeest Kollum op 24, 25 en 26 augustus 2023 (aanvraag is ontvangen op 9 jun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473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3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73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77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evenementenvergunning Voorstraat en Eyso de Wendtstraat te Kollu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4730</meta:user-defined>
    <meta:user-defined meta:name="OVERHEIDop.GmbID/DC.identifier">gmb-2023-284730</meta:user-defined>
    <meta:user-defined meta:name="OVERHEIDop.versieInformatie"/>
  </office:meta>
</office:document-meta>
</file>