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etweyde 5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oetweyde 51, 4251 WN, </text:span>een dakkapel plaatsen (2023-019948); ingekomen op 20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72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2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etweyde 51 in Werkenda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720</meta:user-defined>
    <meta:user-defined meta:name="OVERHEIDop.GmbID/DC.identifier">gmb-2023-284720</meta:user-defined>
    <meta:user-defined meta:name="OVERHEIDop.versieInformatie"/>
  </office:meta>
</office:document-meta>
</file>