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euwezijds Voorburgwal 318-H 1012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zijds Voorburgwal 318-H 1012RV Amsterdam</text:p>
            <text:p text:style-name="common-al">Omschrijving: wijzigen van de onderpui van het gebouw ten behoeve van de bijeenkomstfunctie</text:p>
            <text:p text:style-name="common-al">Verzonden naar aanvrager op: 27-06-2023</text:p>
            <text:p text:style-name="common-al">Zaaknummer: Z2023-C003771</text:p>
            <text:p text:style-name="common-al">OLO nummer: 778190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71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1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1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3771</meta:user-defined>
    <meta:user-defined meta:name="DCTERMS.abstract">wijzigen van de onderpui van het gebouw ten behoeve van de bijeenkomstfunctie</meta:user-defined>
    <dc:language>nl</dc:language>
    <meta:user-defined meta:name="OVERHEIDop.locatietype/OVERHEIDop.gebiedsmarkering">Punt</meta:user-defined>
    <meta:user-defined meta:name="DC.title">Verlenging beslistermijn omgevingsvergunning Nieuwezijds Voorburgwal 318-H 1012RV Amsterda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719</meta:user-defined>
    <meta:user-defined meta:name="OVERHEIDop.GmbID/DC.identifier">gmb-2023-284719</meta:user-defined>
    <meta:user-defined meta:name="OVERHEIDop.versieInformatie"/>
  </office:meta>
</office:document-meta>
</file>