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e Vissersdijk 17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174, 4251 EH, </text:span>een woning verbouwen (2023-019633); ingekomen op 14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71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e Vissersdijk 174 in Werken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15</meta:user-defined>
    <meta:user-defined meta:name="OVERHEIDop.GmbID/DC.identifier">gmb-2023-284715</meta:user-defined>
    <meta:user-defined meta:name="OVERHEIDop.versieInformatie"/>
  </office:meta>
</office:document-meta>
</file>