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45 in Hillegom, Kenmerk Z-23-297547, het aanleggen van een kunstgraskorfbalveld en Jeu de Boules banen en het plaatsen van hekwerken en dug-out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kunstgraskorfbalveld en Jeu de Boules banen en het plaatsen van hekwerken en dug-outs.</text:p>
            <text:p text:style-name="common-al">
            <text:span text:style-name="nadrukcur">Verzenddatum besluit: 23 juni 2023</text:span>
          </text:p>
            <text:p text:style-name="common-al">
            <text:span text:style-name="nadrukcur">Startdatum bezwaartermijn:</text:span>24 jun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8471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1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1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Afgehandelde omgevingsvergunning, Stationsweg 45 in Hillegom, Kenmerk Z-23-297547, het aanleggen van een kunstgraskorfbalveld en Jeu de Boules banen en het plaatsen van hekwerken en dug-outs</meta:user-defined>
    <meta:user-defined meta:name="DCTERMS.W3CDTF/DCTERMS.available">2023-07-04</meta:user-defined>
    <meta:user-defined meta:name="DCTERMS.W3CDTF/OVERHEIDop.jaargang">2023</meta:user-defined>
    <meta:user-defined meta:name="OVERHEIDop.publicationIssue">284712</meta:user-defined>
    <meta:user-defined meta:name="OVERHEIDop.GmbID/DC.identifier">gmb-2023-284712</meta:user-defined>
    <meta:user-defined meta:name="OVERHEIDop.versieInformatie"/>
  </office:meta>
</office:document-meta>
</file>