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28 tiny houses inclusief terreininrichting op het perceel naast Kleingouw 7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om de beslistermijn voor de aanvraag met zaaknummer Z2023-00000797 voor een omgevingsvergunning voor het tijdelijk plaatsen van 28 tiny houses inclusief terreininrichting op locatie naast Kleingouw 7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47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naast Kleingouw 71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plaatsen van 28 tiny houses inclusief terreininrichting op het perceel naast Kleingouw 71 in An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11</meta:user-defined>
    <meta:user-defined meta:name="OVERHEIDop.GmbID/DC.identifier">gmb-2023-284711</meta:user-defined>
    <meta:user-defined meta:name="OVERHEIDop.versieInformatie"/>
  </office:meta>
</office:document-meta>
</file>