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bebouwing aan de Schans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4, 4251 PT, </text:span>bedrijfsbebouwing uitbreiden (2023-019630); ingekomen op 13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7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bebouwing aan de Schans 4 in Wer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10</meta:user-defined>
    <meta:user-defined meta:name="OVERHEIDop.GmbID/DC.identifier">gmb-2023-284710</meta:user-defined>
    <meta:user-defined meta:name="OVERHEIDop.versieInformatie"/>
  </office:meta>
</office:document-meta>
</file>