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orgerdiep 28, 1509 XN Zaandam - het plaatsen van een dakop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712 - het plaatsen van een dakopbouw aan de achterzijde van de woning op de locatie Borgerdiep 28, 1509 XN Zaandam</text:p>
            <text:p text:style-name="common-al">Besluit verzonden: 21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470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0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0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712</meta:user-defined>
    <meta:user-defined meta:name="DCTERMS.abstract">Projectomschrijving: plaatsen van een dakopbouw aan de achterzijde van de woning, Toelichting: -</meta:user-defined>
    <dc:language>nl</dc:language>
    <meta:user-defined meta:name="OVERHEIDop.locatietype/OVERHEIDop.gebiedsmarkering">Punt</meta:user-defined>
    <meta:user-defined meta:name="DC.title">Verleende omgevingsvergunning - Borgerdiep 28, 1509 XN Zaandam - het plaatsen van een dakopbouw aan de achterzijde van de woning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705</meta:user-defined>
    <meta:user-defined meta:name="OVERHEIDop.GmbID/DC.identifier">gmb-2023-284705</meta:user-defined>
    <meta:user-defined meta:name="OVERHEIDop.versieInformatie"/>
  </office:meta>
</office:document-meta>
</file>