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Ameide Lichtstad 2023’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7 juni 2023 is een ontheffing artikel 35 DHW verzonden aan Camping-Café De Koekoek voor het verstrekken van zwakalcoholhoudende dranken tijdens het evenement ‘Ameide Lichtstad 2023’ in Ameide wat plaats vindt op 31 augustus 2023 t/m 9 september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tum en tijdstip waarop de ontheffing gel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31-08-2023</text:p>
                    <text:p text:style-name="table_al">01-09-2023</text:p>
                    <text:p text:style-name="table_al">02-09-2023</text:p>
                    <text:p text:style-name="table_al">04-09-2023</text:p>
                    <text:p text:style-name="table_al">05-09-2023</text:p>
                    <text:p text:style-name="table_al">06-09-2023</text:p>
                    <text:p text:style-name="table_al">07-09-2023</text:p>
                    <text:p text:style-name="table_al">08-09-2023</text:p>
                    <text:p text:style-name="table_al">09-09-2023</text:p>
                  </table:table-cell>
                  <table:table-cell table:style-name="entry" table:number-rows-spanned="1" table:number-columns-spanned="1">
                    <text:p text:style-name="table_al">van 20:00 uur tot 01:00 uur</text:p>
                    <text:p text:style-name="table_al">van 20:00 uur tot 01:00 uur</text:p>
                    <text:p text:style-name="table_al">van 20:00 uur tot 01:00 uur</text:p>
                    <text:p text:style-name="table_al">van 20:00 uur tot 01:00 uur</text:p>
                    <text:p text:style-name="table_al">van 20:00 uur tot 01:00 uur</text:p>
                    <text:p text:style-name="table_al">van 20:00 uur tot 01:00 uur</text:p>
                    <text:p text:style-name="table_al">van 20:00 uur tot 01:00 uur</text:p>
                    <text:p text:style-name="table_al">van 20:00 uur tot 01:00 uur</text:p>
                    <text:p text:style-name="table_al">van 20:00 uur tot 01:00 uur</text:p>
                  </table:table-cell>
                </table:table-row>
              </table:table>
              <text:p text:style-name="table_bottom"/>
            </text:section>
            <text:p text:style-name="common-al">Locatie: Wesselsplein in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70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0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0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81907 </meta:user-defined>
    <dc:language>nl</dc:language>
    <meta:user-defined meta:name="OVERHEIDop.locatietype/OVERHEIDop.gebiedsmarkering">Adres</meta:user-defined>
    <meta:user-defined meta:name="DC.title">Ontheffing artikel 35 op grond van de Drank- en Horecawet t.b.v. het evenement ‘Ameide Lichtstad 2023’ in Ameide</meta:user-defined>
    <meta:user-defined meta:name="DCTERMS.W3CDTF/DCTERMS.available">2023-06-29</meta:user-defined>
    <meta:user-defined meta:name="DCTERMS.W3CDTF/OVERHEIDop.jaargang">2023</meta:user-defined>
    <meta:user-defined meta:name="OVERHEIDop.publicationIssue">284701</meta:user-defined>
    <meta:user-defined meta:name="OVERHEIDop.GmbID/DC.identifier">gmb-2023-284701</meta:user-defined>
    <meta:user-defined meta:name="OVERHEIDop.versieInformatie"/>
  </office:meta>
</office:document-meta>
</file>