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milieuvergunning aan de Middelkampseweg 3a in Gameren. Zaaknummer: ODR2203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1-2023 een omgevingsvergunning voor het wijzigen van een milieuvergunning op het adres Middelkampseweg 3a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7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50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wijzigen van een milieuvergunning aan de Middelkampseweg 3a in Gameren. Zaaknummer: ODR2203508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470</meta:user-defined>
    <meta:user-defined meta:name="OVERHEIDop.GmbID/DC.identifier">gmb-2023-28470</meta:user-defined>
    <meta:user-defined meta:name="OVERHEIDop.versieInformatie"/>
  </office:meta>
</office:document-meta>
</file>