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“Ridderkerk skate”, gemeente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kendmaking besluit tot het verlenen van een evenementenvergunning. De burgemeester van Ridderkerk maakt bekend dat een vergunning op grond van de Algemene Plaatselijke Verordening is verleend aan: Stichting Facet Ridderkerk voor het organiseren van het evenement Ridderkerk skate op onderstaande woensdagen van 18:00 tot 20:00 uur met als start en finish: </text:p>
            <text:p text:style-name="common-al">- 12 juli 2023 vanaf de parkeerplaats sportpark Reyerpark (Kastanjelaan); </text:p>
            <text:p text:style-name="common-al">- 19 juli 2023 vanaf de parkeerplaats bij De Loods (PC Hooftstraat); </text:p>
            <text:p text:style-name="common-al">- 26 juli 2023 vanaf de parkeerplaats bij Kinderboerderij De Dierenhof (Oosterparkweg); </text:p>
            <text:p text:style-name="common-al">- 2 augustus 2023 vanaf de parkeerplaats van sportpark Rijsoord (Vlasstraat), </text:p>
            <text:p text:style-name="common-al">referentienummer 2023-001028 verzonden aan aanvrager op 27 juni 2023. </text:p>
            <text:p text:style-name="common-al"/>
            <text:p text:style-name="last-al">Hiervoor kunt u telefonisch contact opnemen met de afdeling APV van Gemeente Ridderkerk of e-mail naar APV@ridderkerk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84697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697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697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Ridderkerk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3-001028 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erleende evenementenvergunning, “Ridderkerk skate”, gemeente Ridderkerk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4697</meta:user-defined>
    <meta:user-defined meta:name="OVERHEIDop.GmbID/DC.identifier">gmb-2023-284697</meta:user-defined>
    <meta:user-defined meta:name="OVERHEIDop.versieInformatie"/>
  </office:meta>
</office:document-meta>
</file>