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anderen van de gevel en kozijnen aan de Biesboschhaven Zuid 2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iesboschhaven Zuid 20, 4251 NN, </text:span>gevel en kozijnen veranderen (2023-020207); ingekomen op 17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469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9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9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anderen van de gevel en kozijnen aan de Biesboschhaven Zuid 20 in Werkenda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96</meta:user-defined>
    <meta:user-defined meta:name="OVERHEIDop.GmbID/DC.identifier">gmb-2023-284696</meta:user-defined>
    <meta:user-defined meta:name="OVERHEIDop.versieInformatie"/>
  </office:meta>
</office:document-meta>
</file>