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met veranda op het perceel Kerkepad 8, 1619AD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om de beslistermijn voor de aanvraag met zaaknummer Z2023-00000526 voor een omgevingsvergunning voor het bouwen van een schuur met veranda op locatie Kerkepad 8, 1619AD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469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epad 8, 1619AD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 met veranda op het perceel Kerkepad 8, 1619AD An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95</meta:user-defined>
    <meta:user-defined meta:name="OVERHEIDop.GmbID/DC.identifier">gmb-2023-284695</meta:user-defined>
    <meta:user-defined meta:name="OVERHEIDop.versieInformatie"/>
  </office:meta>
</office:document-meta>
</file>