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 noodstroom aggregaat nabij Groeneweg 4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Groeneweg 4, kad. aanduiding ABG00E4133, </text:span>tijdelijk noodstroom aggregaat plaatsen (2023-020063); ingekomen op 16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69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 noodstroom aggregaat nabij Groeneweg 4 in Ve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92</meta:user-defined>
    <meta:user-defined meta:name="OVERHEIDop.GmbID/DC.identifier">gmb-2023-284692</meta:user-defined>
    <meta:user-defined meta:name="OVERHEIDop.versieInformatie"/>
  </office:meta>
</office:document-meta>
</file>