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college van burgemeester en wethouders van Bergen op Zoom inhoudende AANWIJZINGSBESLUIT GEMEENTE BERGEN OP ZOOM</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 de Algemene wet rijksbelastingen, de Invorderingswet 1990, de Gemeentewet en de Gemeenschappelijke regeling Belastingsamenwerking West-Brabant (hierna BW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1. Met ingang van 1 mei 2023 met betrekking tot de gemeentelijke belastingen waarvan de heffing en invordering niet aan de BWB is overgedragen, te weten: afvalstoffenheffing geheven door middel van een mondelinge dan wel schriftelijke kennisgeving, havengelden, lijkbezorgingsrechten, marktgelden, parkeerbelastingen, precariobelasting geheven door middel van een gedagtekende schriftelijke kennisgeving, rioolaansluitrecht en leges;</text:p>
            <text:p text:style-name="al"/>
            <text:p text:style-name="al">a. aan te wijzen als gemeenteambtenaar, bedoeld in artikel 231, tweede lid, onderdeel b, van de Gemeentewet (de heffingsambtenaar): de directeur met als aandachtsgebied Bedrijfsvoering van de gemeente Bergen op Zoom;</text:p>
            <text:p text:style-name="al">b. aan te wijzen als gemeenteambtenaar, bedoeld in artikel 231, tweede lid, onderdeel c, van de Gemeentewet (de invorderingsambtenaar): de directeur met als aandachtsgebied Bedrijfsvoering van de gemeente Bergen op Zoom;</text:p>
            <text:p text:style-name="al">c. aan te wijzen als gemeenteambtenaar, bedoeld in artikel 231, tweede lid, onderdeel e, van de Gemeentewet (belastingdeurwaarder) de belastingdeurwaarder van de BWB;</text:p>
            <text:p text:style-name="al">d. aan te wijzen als de gemeenteambtenaren, bedoeld in artikel 231, tweede lid, onderdeel d, van de Gemeentewet (belastingambtenaren) jegens wie mede gelden de verplichtingen bedoeld in de artikelen 47, 49, 50, 51 en 53a van de Algemene wet rijksbelastingen dan wel de Algemene maatregel van bestuur krachtens artikel 246a van de Gemeentewet:</text:p>
            <text:p text:style-name="al">- de manager verantwoordelijk voor afdeling Financiën en control ter zake van de bij wege van factuur geheven gemeentelijke fiscale heffingen;</text:p>
            <text:p text:style-name="al">- de manager verantwoordelijk voor afdeling Burgerzaken en contactcentrum ter zake van fiscale heffingen die bij wege van factuur of andere kennisgeving aan de publieksbalie worden geheven;</text:p>
            <text:p text:style-name="al">- de manager verantwoordelijk voor afdeling Ruimtelijke ontwikkeling en vergunningverlening ter zake van leges voor het in behandeling nemen van vergunningaanvragen;</text:p>
            <text:p text:style-name="al">- de manager verantwoordelijk voor afdeling Economie, recreatie en vrijetijdsbesteding ter zake van verschuldigde precariobelasting en marktgelden.</text:p>
            <text:p text:style-name="al"/>
          </text:section>
          <text:section text:name="artikel_id1-3-2-2-3" text:style-name="artikel">
            <text:p text:style-name="artikel_kop_titel"><text:span text:style-name="artikel_kop_label">Artikel</text:span> <text:span text:style-name="artikel_kop_nr">2</text:span> </text:p>
            <text:p text:style-name="al">1. Het aanwijzingsbesluit van 12 januari 2020 wordt ingetrokken.</text:p>
            <text:p text:style-name="al"/>
            <text:p text:style-name="al">2. De intrekking van het aanwijzingsbesluit, bedoeld in lid 1, heeft geen gevolgen voor de geldigheid van de op basis van dat aanwijzingsbesluit vastgestelde mandaatbesluiten, indien en voor zover deze mandaatbesluiten niet eerder zijn vervallen of ingetrokken.</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met terugwerkende kracht in werking op 1 mei 2023.</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hr. mr. drs. ing. M. van Vliet</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Dhr. dr. F.A. Petter</text:span></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Vastgesteld bij besluit van 20 juni 2023</text:span></text:p>
            <text:p><text:span text:style-name="functie"/></text:p>
          </text:section>
          <text:section text:name="ondertekening_id1-3-2-3-9">
            <text:p><text:span text:style-name="functie"/></text:p>
            <text:p><text:span text:style-name="functie">Bekendgemaakt 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467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7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7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lgemene wet inzake rijksbelastingen]|[1.0:c:BWBR0002320&amp;g=2023-01-01</meta:user-defined>
    <meta:user-defined meta:name="DC.source">Invorderingswet 1990]|[https://wetten.overheid.nl/BWBR0004770/2023-05-01</meta:user-defined>
    <meta:user-defined meta:name="DC.source">Gemeentewet]|[1.0:c:BWBR0005416&amp;g=2023-04-01</meta:user-defined>
    <meta:user-defined meta:name="DC.source">Gemeenschappelijke Regeling Belastingsamenwerking West-Brabant]|[https://lokaleregelgeving.overheid.nl/CVDR641487/2</meta:user-defined>
    <meta:user-defined meta:name="OVERHEIDop.referentienummer">B23-013764</meta:user-defined>
    <meta:user-defined meta:name="DCTERMS.alternative">Aanwijzingsbesluit gemeente Bergen op Zoom</meta:user-defined>
    <dc:language>nl</dc:language>
    <meta:user-defined meta:name="OVERHEIDop.locatietype/OVERHEIDop.gebiedsmarkering">Gemeente</meta:user-defined>
    <meta:user-defined meta:name="DC.title">Verordening van het college van burgemeester en wethouders van Bergen op Zoom inhoudende AANWIJZINGSBESLUIT GEMEENTE BERGEN OP ZOOM</meta:user-defined>
    <meta:user-defined meta:name="DCTERMS.W3CDTF/DCTERMS.available">2023-06-30</meta:user-defined>
    <meta:user-defined meta:name="DCTERMS.W3CDTF/OVERHEIDop.jaargang">2023</meta:user-defined>
    <meta:user-defined meta:name="OVERHEIDop.publicationIssue">284678</meta:user-defined>
    <meta:user-defined meta:name="OVERHEIDop.betreftRegeling">CVDR698088_1</meta:user-defined>
    <meta:user-defined meta:name="xs:date/OVERHEIDop.startdatum">2023-07-01</meta:user-defined>
    <meta:user-defined meta:name="OVERHEIDop.GmbID/DC.identifier">gmb-2023-284678</meta:user-defined>
    <meta:user-defined meta:name="OVERHEIDop.versieInformatie"/>
  </office:meta>
</office:document-meta>
</file>