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lzenstraat 8, 4131 A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1867 op het perceel Elzenstraat 8, 4131 AK Vianen. De vergunning is verleend. Het besluit betreft het verwijderen van een draagmuur voor het samenvoegen van 2 kam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6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1867</meta:user-defined>
    <meta:user-defined meta:name="DCTERMS.abstract">Projectomschrijving: De huidige aanbouw is nu alleen te bereiken via een deur buiten het huis. Door een stuk draagmuur te verwijderen willen we deze 2 kamers met elkaar verbinden. Hierdoor ontstaat er een grotere leefruimte binnen het huis., Toelichting: -</meta:user-defined>
    <dc:language>nl</dc:language>
    <meta:user-defined meta:name="OVERHEIDop.locatietype/OVERHEIDop.gebiedsmarkering">Punt</meta:user-defined>
    <meta:user-defined meta:name="DC.title">Besluit aanvraag omgevingsvergunning (regulier) Elzenstraat 8, 4131 AK Vianen</meta:user-defined>
    <meta:user-defined meta:name="DCTERMS.W3CDTF/DCTERMS.available">2023-06-29</meta:user-defined>
    <meta:user-defined meta:name="DCTERMS.W3CDTF/OVERHEIDop.jaargang">2023</meta:user-defined>
    <meta:user-defined meta:name="OVERHEIDop.publicationIssue">284674</meta:user-defined>
    <meta:user-defined meta:name="OVERHEIDop.GmbID/DC.identifier">gmb-2023-284674</meta:user-defined>
    <meta:user-defined meta:name="OVERHEIDop.versieInformatie"/>
  </office:meta>
</office:document-meta>
</file>