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armsumerweg 105, 9902B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ni 2023 een besluit genomen op de aanvraag met zaaknummer Z2023-00000290 voor het kappen van 3 bomen (hinder) op de locatie Farmsumerweg 105, 9902BP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467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7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22 juni 2023 verleend voor het kappen van 3 bomen (hinder) op de locatie Farmsumerweg 105, 9902BP Appingedam.</meta:user-defined>
    <dc:language>nl</dc:language>
    <meta:user-defined meta:name="OVERHEIDop.locatietype/OVERHEIDop.gebiedsmarkering">Punt</meta:user-defined>
    <meta:user-defined meta:name="DC.title">Kennisgeving besluit op aanvraag omgevingsvergunning Farmsumerweg 105, 9902BP Appinge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673</meta:user-defined>
    <meta:user-defined meta:name="OVERHEIDop.GmbID/DC.identifier">gmb-2023-284673</meta:user-defined>
    <meta:user-defined meta:name="OVERHEIDop.versieInformatie"/>
  </office:meta>
</office:document-meta>
</file>