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rengen dakkapel op voor- en achterzijde van de woning, Prinses Irenelaan 19, 3402CE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3 heeft de gemeente een aanvraag omgevingsvergunning ontvangen voor het aanbrengen van een dakkapel op voor- en achterzijde van de woning op het adres Prinses Irenelaan 19, 3402CE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35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467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7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7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aanbrengen dakkapel op voor- en achterzijde van de woning, Prinses Irenelaan 19, 3402CE IJsselstei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672</meta:user-defined>
    <meta:user-defined meta:name="OVERHEIDop.GmbID/DC.identifier">gmb-2023-284672</meta:user-defined>
    <meta:user-defined meta:name="OVERHEIDop.versieInformatie"/>
  </office:meta>
</office:document-meta>
</file>