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t Zaelke in 6 woningen, Ariënsstraat 21, 5931HM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Ariënsstraat 21, 5931HM Tegelen</text:span>
          </text:p>
            <text:p text:style-name="common-al">Voor het veranderen van 't Zaelke in 6 woningen</text:p>
            <text:p text:style-name="common-al">Ontvangen op 5 juni 2023</text:p>
            <text:p text:style-name="common-al">Kenmerk Z2023-0044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467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7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7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Ariënsstraat 21, 5931HM Tegelen</meta:user-defined>
    <dc:language>nl</dc:language>
    <meta:user-defined meta:name="OVERHEIDop.locatietype/OVERHEIDop.gebiedsmarkering">Punt</meta:user-defined>
    <meta:user-defined meta:name="DC.title">Aanvraag vergunning voor het veranderen van 't Zaelke in 6 woningen, Ariënsstraat 21, 5931HM Tegelen</meta:user-defined>
    <meta:user-defined meta:name="DCTERMS.W3CDTF/DCTERMS.available">2023-06-29</meta:user-defined>
    <meta:user-defined meta:name="DCTERMS.W3CDTF/OVERHEIDop.jaargang">2023</meta:user-defined>
    <meta:user-defined meta:name="OVERHEIDop.publicationIssue">284670</meta:user-defined>
    <meta:user-defined meta:name="OVERHEIDop.GmbID/DC.identifier">gmb-2023-284670</meta:user-defined>
    <meta:user-defined meta:name="OVERHEIDop.versieInformatie"/>
  </office:meta>
</office:document-meta>
</file>