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uster Constancelaantje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aart 2023 een aanvraag omgevingsvergunning voor het plaatsen van 12 zonnepanelen op het dak van het pand aan de Zuster Constancelaantje 2 te Bloemendaal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466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6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uster Constancelaantje 2 Bloemendaa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669</meta:user-defined>
    <meta:user-defined meta:name="OVERHEIDop.GmbID/DC.identifier">gmb-2023-284669</meta:user-defined>
    <meta:user-defined meta:name="OVERHEIDop.versieInformatie"/>
  </office:meta>
</office:document-meta>
</file>