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teen en aanbrengen van isolatie aan Commandeurstraat 3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0 juni 2023, Commandeurstraat 31 te West-Terschelling, het wijzigen van de gevelsteen en isolatie aanbrengen, kenmerk 2023-0093-0035087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466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0876</meta:user-defined>
    <dc:language>nl</dc:language>
    <meta:user-defined meta:name="OVERHEIDop.locatietype/OVERHEIDop.gebiedsmarkering">Adres</meta:user-defined>
    <meta:user-defined meta:name="DC.title">Aanvraag vergunning voor het wijzigen van de gevelsteen en aanbrengen van isolatie aan Commandeurstraat 31 te West-Terschellin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667</meta:user-defined>
    <meta:user-defined meta:name="OVERHEIDop.GmbID/DC.identifier">gmb-2023-284667</meta:user-defined>
    <meta:user-defined meta:name="OVERHEIDop.versieInformatie"/>
  </office:meta>
</office:document-meta>
</file>