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brandveilig gebruik, Rimburgerweg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randveilig gebruik, aan de Rimburgerweg 44 te Brunssum.</text:p>
            <text:p text:style-name="common-al">Dossiernummer: 08992022946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rechtbank Limburg tot 9 augustus 2023 laten weten dat u het niet eens bent met de vergunning. Dit heet in beroep gaan. U kunt in beroep gaan als de vergunning tegen uw belangen ingaat en u heeft gereageerd op het ontwerp van de vergunning. Bezoek hiervoor <text:a xlink:href="https://www.rechtspraak.nl/" xlink:type="simple">de website van de rechtbank</text:a>. U kunt ook met de rechtbank bellen. Dit kan via het telefoonnummer 088 3612222.</text:p>
            <text:p text:style-name="common-al">Daarnaast kunt u in deze periode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rechtbank een besluit heeft genomen over uw beroep.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466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6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6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brandveilig gebruik, Rimburgerweg 44, Brunssum</meta:user-defined>
    <meta:user-defined meta:name="DCTERMS.W3CDTF/DCTERMS.available">2023-07-05</meta:user-defined>
    <meta:user-defined meta:name="DCTERMS.W3CDTF/OVERHEIDop.jaargang">2023</meta:user-defined>
    <meta:user-defined meta:name="OVERHEIDop.publicationIssue">284666</meta:user-defined>
    <meta:user-defined meta:name="OVERHEIDop.GmbID/DC.identifier">gmb-2023-284666</meta:user-defined>
    <meta:user-defined meta:name="OVERHEIDop.versieInformatie"/>
  </office:meta>
</office:document-meta>
</file>