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Zeeweg 98c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februari 2023 een aanvraag omgevingsvergunning voor het plaatsen van een bar-container op het terras van Renato’s Bloemendaal aan Zee aan de Zeeweg 98c te Overveen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466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6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6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Zeeweg 98c Overve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663</meta:user-defined>
    <meta:user-defined meta:name="OVERHEIDop.GmbID/DC.identifier">gmb-2023-284663</meta:user-defined>
    <meta:user-defined meta:name="OVERHEIDop.versieInformatie"/>
  </office:meta>
</office:document-meta>
</file>