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een extra inrit en het plaatsen van een duiker aan Roggebotweg 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073 en is aangevraagd voor realiseren van een extra inrit en het plaatsen van een duiker </text:p>
            <text:p text:style-name="common-al">aan Roggebotweg 1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7-01-2023. De gemeente neemt daarover waarschijnlijk 14 maart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846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073</meta:user-defined>
    <meta:user-defined meta:name="DCTERMS.abstract">Aanvraag vergunning voor realiseren van een extra inrit en het plaatsen van een duiker </meta:user-defined>
    <dc:language>nl</dc:language>
    <meta:user-defined meta:name="OVERHEIDop.locatietype/OVERHEIDop.gebiedsmarkering">Adres</meta:user-defined>
    <meta:user-defined meta:name="DC.title">Aanvraag vergunning voor realiseren van een extra inrit en het plaatsen van een duiker aan Roggebotweg 1 Dront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28466</meta:user-defined>
    <meta:user-defined meta:name="OVERHEIDop.GmbID/DC.identifier">gmb-2023-28466</meta:user-defined>
    <meta:user-defined meta:name="OVERHEIDop.versieInformatie"/>
  </office:meta>
</office:document-meta>
</file>