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ijzigd) voor het plaatsen van tijdelijke reclame voor Zomer Heerlijckheid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Zomer Heerlijckheid . De gemeente geeft toestemming voor het plaatsen van tijdelijke reclame voor Zomer Heerlijckheid op diverse plaatsen in de Gemeente Bronckhorst. De bezwaartermijn eindigt op 10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6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gewijzigd) voor het plaatsen van tijdelijke reclame voor Zomer Heerlijckheid  aan de Gemeente Bronckhorst</meta:user-defined>
    <meta:user-defined meta:name="OVERHEIDop.datumEindeReactietermijn">2023-08-10</meta:user-defined>
    <meta:user-defined meta:name="OVERHEIDop.terinzageleggingBG">https://jeleefomgeving.nl/inzien/813647290/e3fa69e4-14e1-11ee-815a-005056011332</meta:user-defined>
    <meta:user-defined meta:name="DCTERMS.W3CDTF/DCTERMS.available">2023-06-29</meta:user-defined>
    <meta:user-defined meta:name="DCTERMS.W3CDTF/OVERHEIDop.jaargang">2023</meta:user-defined>
    <meta:user-defined meta:name="OVERHEIDop.publicationIssue">284656</meta:user-defined>
    <meta:user-defined meta:name="OVERHEIDop.GmbID/DC.identifier">gmb-2023-284656</meta:user-defined>
    <meta:user-defined meta:name="OVERHEIDop.versieInformatie"/>
  </office:meta>
</office:document-meta>
</file>