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subsidie Circulair Verwaarden) 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eiden, </text:p>
            <text:p text:style-name="al"/>
            <text:p text:style-name="al">Gelet op artikel 2, eerste lid, aanhef en onder k. en tweede lid, in samenhang met artikel 3 van de Algemene Subsidieverordening gemeente Leiden 2021;</text:p>
            <text:p text:style-name="al"/>
            <text:p text:style-name="al">besluit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–</text:span>  Verlenging looptijd</text:p>
            <text:p text:style-name="al">De Subsidieregeling circulair verwaarden als volgt te wijzigen:</text:p>
            <text:p text:style-name="al"/>
            <text:list text:style-name="id1-3-2-2-1-4">
              <text:list-item text:style-override="id1-3-2-2-1-4-1">
                <text:number>a.</text:number>
                <text:p text:style-name="al">
                <text:span text:style-name="nadrukcur">In artikel 13.2 wordt ‘1 juli 2023’ vervangen door ‘1 juli 2024’.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–</text:span>  Extra aanvraagronde en subsidiebeschikking</text:p>
            <text:p text:style-name="al">De Subsidieregeling circulair verwaarden als volgt te wijzigen:</text:p>
            <text:p text:style-name="al"/>
            <text:list text:style-name="id1-3-2-2-2-4">
              <text:list-item text:style-override="id1-3-2-2-2-4-1">
                <text:number>a.</text:number>
                <text:p text:style-name="al">
                <text:span text:style-name="nadrukcur">In artikel 3.4 wordt ‘vijf’ vervangen door ‘zes’</text:span>
              </text:p>
              </text:list-item>
              <text:list-item text:style-override="id1-3-2-2-2-4-2">
                <text:number>b.</text:number>
                <text:p text:style-name="al">
                <text:span text:style-name="nadrukcur">In artikel 6.1 wordt ‘vijf’ vervangen door ‘zes’ en na 10 september 2023 wordt de zinsnede toegevoegd ‘en 1 oktober 2023’.</text:span>
             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–</text:span>  Subsidiebudget 2024</text:p>
            <text:p text:style-name="al">De Subsidieregeling circulair verwaarden als volgt te wijzigen:</text:p>
            <text:p text:style-name="al"/>
            <text:list text:style-name="id1-3-2-2-3-4">
              <text:list-item text:style-override="id1-3-2-2-3-4-1">
                <text:number>a.</text:number>
                <text:p text:style-name="al">
                <text:span text:style-name="nadrukcur">In artikel 10.1 wordt een volzin toegevoegd luidende ‘In de periode najaar 2023 is een subsidieplafond van in totaal € 45.000,- beschikbaar voor de subsidieronde van 1 oktober 2023.’</text:span>
             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 –</text:span>  Inwerkingtreding</text:p>
            <text:p text:style-name="al">Deze regeling treedt in werking met ingang van de dag na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 –</text:span>  Citeertitel</text:p>
            <text:p text:style-name="al">Deze regeling wordt aangehaald als Wijzigingsregeling subsidie Circulair Verwaarden II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juni 2023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Henri Lenferink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im van Vlie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65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5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5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Decentraal/OVERHEID.category">Financiën | Organisatie en beleid</meta:user-defined>
    <meta:user-defined meta:name="DC.source">Algemene Subsidieverordening gemeente Leiden 2021]|[https://lokaleregelgeving.overheid.nl/CVDR647544/2</meta:user-defined>
    <meta:user-defined meta:name="OVERHEIDop.referentienummer">23.0307</meta:user-defined>
    <meta:user-defined meta:name="DCTERMS.alternative">Subsidieregeling circulair verwaarden</meta:user-defined>
    <dc:language>nl</dc:language>
    <meta:user-defined meta:name="OVERHEIDop.locatietype/OVERHEIDop.gebiedsmarkering">Gemeente</meta:user-defined>
    <meta:user-defined meta:name="DC.title">Subsidieregeling circulair verwaard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52</meta:user-defined>
    <meta:user-defined meta:name="OVERHEIDop.betreftRegeling">CVDR647357_3</meta:user-defined>
    <meta:user-defined meta:name="xs:date/OVERHEIDop.startdatum">2023-06-30</meta:user-defined>
    <meta:user-defined meta:name="OVERHEIDop.GmbID/DC.identifier">gmb-2023-284652</meta:user-defined>
    <meta:user-defined meta:name="OVERHEIDop.versieInformatie"/>
  </office:meta>
</office:document-meta>
</file>